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41389in" svg:y="0.15625in" svg:width="0.7277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6181in" svg:y="0.04861in" svg:width="0.75941in" svg:height="0.26736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6">
            <text:p>115年 1- 6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6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6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6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3-21T02:16:50Z</meta:creation-date>
    <dc:date>2026-07-08T07:34:02Z</dc:date>
    <meta:print-date>2026-07-08T07:33:45Z</meta:print-date>
  </office:meta>
</office:document-meta>
</file>