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Textbody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5.0201in" style:use-optimal-column-width="false"/>
    </style:style>
    <style:style style:name="Table4" style:family="table">
      <style:table-properties style:width="6.2965in" fo:margin-left="0in" table:align="left"/>
    </style:style>
    <style:style style:name="TableRow8" style:family="table-row">
      <style:table-row-properties style:min-row-height="0.336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1.895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color="#7F7F7F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color="#A6A6A6" style:font-size-complex="12pt"/>
    </style:style>
    <style:style style:name="T22" style:parent-style-name="預設段落字型" style:family="text">
      <style:text-properties style:font-name="標楷體" style:font-name-asian="標楷體" fo:color="#A6A6A6" style:font-size-complex="12pt"/>
    </style:style>
    <style:style style:name="T23" style:parent-style-name="預設段落字型" style:family="text">
      <style:text-properties style:font-name="標楷體" style:font-name-asian="標楷體" fo:color="#A6A6A6" style:font-size-complex="12pt"/>
    </style:style>
    <style:style style:name="T24" style:parent-style-name="預設段落字型" style:family="text">
      <style:text-properties style:font-name="標楷體" style:font-name-asian="標楷體" fo:color="#A6A6A6" style:font-size-complex="12pt"/>
    </style:style>
    <style:style style:name="T25" style:parent-style-name="預設段落字型" style:family="text">
      <style:text-properties style:font-name="標楷體" style:font-name-asian="標楷體" fo:color="#A6A6A6" style:font-size-complex="12pt"/>
    </style:style>
    <style:style style:name="T26" style:parent-style-name="預設段落字型" style:family="text">
      <style:text-properties style:font-name="標楷體" style:font-name-asian="標楷體" fo:color="#A6A6A6" style:font-size-complex="12pt"/>
    </style:style>
    <style:style style:name="T27" style:parent-style-name="預設段落字型" style:family="text">
      <style:text-properties style:font-name="標楷體" style:font-name-asian="標楷體" fo:color="#A6A6A6" style:font-size-complex="12pt"/>
    </style:style>
    <style:style style:name="TableRow28" style:family="table-row">
      <style:table-row-properties style:min-row-height="1.895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1.895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1.8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115 年地方公職人員九合一選舉反賄選宣導</text:p>
      <text:p text:style-name="P2">乾淨選舉˙彰化最美-反賄選宣導成果表</text:p>
      <text:p text:style-name="P3">宣導單位：＿＿＿＿＿＿聯絡人：＿＿＿＿＿＿聯絡電話：＿＿＿＿＿＿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地點</text:p>
          </table:table-cell>
          <table:table-cell table:style-name="TableCell13">
            <text:p text:style-name="P14">照片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/>
          </table:table-cell>
          <table:table-cell table:style-name="TableCell20">
            <text:p text:style-name="Textbody"><text:span text:style-name="T21">布條海報張貼、電視牆、跑馬燈、影片播放、清潔隊垃圾車懸掛、機關網站、</text:span><text:span text:style-name="T22">FB</text:span><text:span text:style-name="T23">專頁、</text:span><text:span text:style-name="T24">Line</text:span><text:span text:style-name="T25">群組或反賄選宣導活動</text:span><text:span text:style-name="T26"><text:s/></text:span><text:span text:style-name="T27">照片黏貼處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>
            <text:p text:style-name="Textbody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Textbody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  <table:table-cell table:style-name="TableCell45">
            <text:p text:style-name="Textbody"/>
          </table:table-cell>
        </table:table-row>
      </table:table>
      <text:p text:style-name="P46"><text:span text:style-name="T47">表格如不敷使用請自行向下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J</meta:initial-creator>
    <dc:creator>林明宏</dc:creator>
    <meta:creation-date>2026-07-07T07:18:00Z</meta:creation-date>
    <dc:date>2026-07-07T07:18:00Z</dc:date>
    <meta:print-date>2023-08-17T02:5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26" meta:character-count="177" meta:row-count="1" meta:non-whitespace-character-count="152"/>
  </office:meta>
</office:document-meta>
</file>