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10年" table:formula="of:=[.N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26">
            <text:p>114年</text:p>
          </table:table-cell>
          <table:covered-table-cell/>
          <table:table-cell office:value-type="string" office:string-value="115年 1- 4月" table:formula="of:=[.S5]" table:number-columns-spanned="2" table:number-rows-spanned="1" table:style-name="ce20">
            <text:p>115年 1- 4月</text:p>
          </table:table-cell>
          <table:covered-table-cell/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office:value-type="string" table:style-name="ce17">
            <text:p>115年 1- 4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4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office:value-type="float" office:value="683" table:style-name="ce13">
            <text:p>683</text:p>
          </table:table-cell>
          <table:table-cell office:value-type="float" office:value="3193" table:style-name="ce13">
            <text:p>3,19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4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office:value-type="float" office:value="74" table:style-name="ce13">
            <text:p>74</text:p>
          </table:table-cell>
          <table:table-cell office:value-type="float" office:value="708" table:style-name="ce13">
            <text:p>70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4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3">
            <text:p>5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4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office:value-type="float" office:value="49" table:style-name="ce13">
            <text:p>49</text:p>
          </table:table-cell>
          <table:table-cell office:value-type="float" office:value="214" table:style-name="ce13">
            <text:p>2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4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8" table:style-name="ce13">
            <text:p>8</text:p>
          </table:table-cell>
          <table:table-cell office:value-type="float" office:value="93" table:style-name="ce13">
            <text:p>9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4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office:value-type="float" office:value="86" table:style-name="ce13">
            <text:p>86</text:p>
          </table:table-cell>
          <table:table-cell office:value-type="float" office:value="492" table:style-name="ce13">
            <text:p>49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4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office:value-type="float" office:value="138" table:style-name="ce13">
            <text:p>138</text:p>
          </table:table-cell>
          <table:table-cell office:value-type="float" office:value="500" table:style-name="ce13">
            <text:p>50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4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office:value-type="float" office:value="51" table:style-name="ce13">
            <text:p>51</text:p>
          </table:table-cell>
          <table:table-cell office:value-type="float" office:value="224" table:style-name="ce13">
            <text:p>22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4">
            <text:p>1,668</text:p>
          </table:table-cell>
          <table:table-cell office:value-type="float" office:value="227" table:style-name="ce14">
            <text:p>227</text:p>
          </table:table-cell>
          <table:table-cell office:value-type="float" office:value="676" table:style-name="ce13">
            <text:p>676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11">
            <text:p>8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2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1806in" svg:y="0.17361in" svg:width="13.27679in" svg:height="3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57:51Z</meta:creation-date>
    <dc:date>2026-05-08T08:34:28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tyle:legend-expansion="custom" style:legend-expansion-aspect-ratio="1.6154777455634499" svg:width="47.91023622047244pt" svg:height="29.65700787401575pt"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74762in" svg:y="0.12405in" svg:width="9.56632in" svg:height="0.5345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3585in" svg:y="0.37996in" svg:width="0.54355in" svg:height="0.29763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2.5848in" svg:y="3.53471in" svg:width="0.6175in" svg:height="0.273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  <table:table-row>
            <table:table-cell office:value-type="string">
              <text:p>115年 1- 4月</text:p>
            </table:table-cell>
            <table:table-cell office:value-type="float" office:value="683"/>
            <table:table-cell office:value-type="float" office:value="31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