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i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i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048in" style:use-optimal-column-width="false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6.8916in" fo:margin-left="-0.2993in" table:align="left"/>
    </style:style>
    <style:style style:name="TableRow8" style:family="table-row">
      <style:table-row-properties style:min-row-height="0.24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style:snap-to-layout-grid="false" fo:text-align="center" fo:line-height="0.2222in" style:page-number="1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snap-to-layout-grid="false" fo:text-align="center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text-align="center" fo:line-height="0.2222in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3.984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justify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5" style:parent-style-name="本文" style:family="paragraph">
      <style:paragraph-properties style:snap-to-layout-grid="false" fo:text-align="justify" fo:line-height="0.2222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line-height="0.2222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line-height="0.2222in"/>
    </style:style>
    <style:style style:name="T5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justify" fo:line-height="0.2222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list-style-name="LFO1" style:family="paragraph">
      <style:paragraph-properties style:snap-to-layout-grid="false" fo:text-align="justify" fo:line-height="0.2222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本文" style:list-style-name="LFO1" style:family="paragraph">
      <style:paragraph-properties style:snap-to-layout-grid="false" fo:text-align="justify" fo:line-height="0.2222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本文" style:list-style-name="LFO1" style:family="paragraph">
      <style:paragraph-properties style:snap-to-layout-grid="false" fo:text-align="justify" fo:line-height="0.2222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3263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justify" fo:line-height="0.2222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fo:line-height="0.2222in" fo:margin-left="0.2756in" fo:text-indent="-0.2756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純文字" style:family="paragraph">
      <style:paragraph-properties fo:text-align="justify" fo:line-height="0.2222in" fo:margin-left="0.3138in" fo:text-indent="-0.16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純文字" style:family="paragraph">
      <style:paragraph-properties fo:text-align="justify" fo:line-height="0.2222in" fo:margin-left="0.4798in" fo:text-indent="-0.33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純文字" style:list-style-name="LFO2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P89" style:parent-style-name="純文字" style:list-style-name="LFO2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純文字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純文字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純文字" style:family="paragraph">
      <style:paragraph-properties fo:text-align="justify" fo:line-height="0.2222in">
        <style:tab-stops>
          <style:tab-stop style:type="left" style:position="-4.306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純文字" style:family="paragraph">
      <style:paragraph-properties fo:text-align="justify" fo:line-height="0.2222in" fo:margin-left="1.0527in" fo:text-indent="-0.8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純文字" style:family="paragraph">
      <style:paragraph-properties fo:text-align="justify" fo:line-height="0.2222in" fo:margin-left="0.2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純文字" style:family="paragraph">
      <style:paragraph-properties fo:text-align="justify" fo:line-height="0.2222in" fo:margin-left="1.0625in" fo:text-indent="-0.90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P108" style:parent-style-name="純文字" style:family="paragraph">
      <style:paragraph-properties fo:text-align="justify" fo:line-height="0.2222in" fo:margin-left="0.2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justify" fo:line-height="0.2222in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justify" fo:line-height="0.2222in" fo:margin-left="0.2756in" fo:text-indent="-0.275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本文" style:family="paragraph">
      <style:paragraph-properties style:snap-to-layout-grid="false" fo:text-align="justify" fo:line-height="0.2222in" fo:margin-left="0.2756in" fo:text-indent="-0.275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P126" style:parent-style-name="純文字" style:family="paragraph">
      <style:paragraph-properties style:snap-to-layout-grid="false" fo:text-align="justify" fo:line-height="0.2222in" fo:margin-left="0.3152in" fo:text-indent="-0.3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4812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line-height="0.2222in" fo:margin-left="0.3131in" fo:text-indent="-0.3131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justify" fo:line-height="0.2222in"/>
    </style:style>
    <style:style style:name="T1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本文2" style:family="paragraph">
      <style:paragraph-properties fo:line-height="0.2222in" fo:margin-left="0.4722in" fo:text-indent="-0.4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本文2" style:family="paragraph">
      <style:paragraph-properties fo:line-height="0.2222in" fo:margin-left="0.4722in" fo:text-indent="-0.47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本文2" style:family="paragraph">
      <style:paragraph-properties fo:line-height="0.2222in" fo:margin-left="0.7763in" fo:text-indent="-0.77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5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justify" fo:line-height="0.2222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justify" fo:line-height="0.2222in" fo:margin-left="0.3131in" fo:text-indent="-0.313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本文" style:family="paragraph">
      <style:paragraph-properties style:snap-to-layout-grid="false" fo:text-align="justify" fo:line-height="0.2222in" fo:margin-left="0.3131in" fo:text-indent="-0.31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本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4812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justify"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justify" fo:line-height="0.2222in" fo:margin-left="0.3131in" fo:text-indent="-0.3131in">
        <style:tab-stops/>
      </style:paragraph-properties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4812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justify" fo:line-height="0.2222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justify" fo:line-height="0.2222in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justify" fo:line-height="0.2222in" fo:margin-left="0.3138in" fo:text-indent="-0.31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本文" style:family="paragraph">
      <style:paragraph-properties style:snap-to-layout-grid="false" fo:text-align="justify" fo:line-height="0.2222in" fo:margin-left="0.3138in" fo:text-indent="-0.3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P201" style:parent-style-name="本文" style:family="paragraph">
      <style:paragraph-properties style:snap-to-layout-grid="false" fo:text-align="justify" fo:line-height="0.2222in" fo:margin-left="0.3138in" fo:text-indent="-0.3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4812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 fo:margin-left="0.5305in" fo:text-indent="-0.53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07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08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line-height="0.2222in"/>
    </style:style>
    <style:style style:name="T211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justify" fo:line-height="0.2222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4812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 fo:line-height="0.2222in"/>
      <style:text-properties style:font-name="標楷體" style:font-name-asian="標楷體" fo:letter-spacing="-0.0138i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justify" fo:line-height="0.2222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 fo:line-height="0.2222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4812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justify" fo:line-height="0.2222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 fo:line-height="0.2222in"/>
    </style:style>
    <style:style style:name="T2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fo:line-height="0.2222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justify" fo:line-height="0.2222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0.4812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3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justify" fo:line-height="0.2222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>
        <style:tab-stops>
          <style:tab-stop style:type="left" style:position="1.211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 fo:line-height="0.2222in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3" style:family="paragraph">
      <style:paragraph-properties style:snap-to-layout-grid="false"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 fo:line-height="0.2222in" fo:margin-left="0.6472in" fo:text-indent="-0.64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縮排3" style:family="paragraph">
      <style:paragraph-properties style:snap-to-layout-grid="false" fo:line-height="0.2222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300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2222in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縮排3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2222in" style:use-optimal-row-height="false"/>
    </style:style>
    <style:style style:name="P314" style:parent-style-name="內文" style:family="paragraph">
      <style:paragraph-properties fo:line-height="0.2222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縮排3" style:family="paragraph">
      <style:paragraph-properties style:snap-to-layout-grid="false" fo:line-height="0.2222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line-height="0.2222in"/>
    </style:style>
    <style:style style:name="P319" style:parent-style-name="內文" style:family="paragraph">
      <style:paragraph-properties fo:line-height="0.2222in"/>
    </style:style>
    <style:style style:name="P320" style:parent-style-name="內文" style:family="paragraph">
      <style:paragraph-properties fo:line-height="0.2222in"/>
    </style:style>
    <style:style style:name="P321" style:parent-style-name="內文" style:family="paragraph">
      <style:paragraph-properties fo:line-height="0.2222in"/>
    </style:style>
    <style:style style:name="TableRow322" style:family="table-row">
      <style:table-row-properties style:min-row-height="0.2916in" style:use-optimal-row-height="false"/>
    </style:style>
    <style:style style:name="P323" style:parent-style-name="內文" style:family="paragraph">
      <style:paragraph-properties fo:line-height="0.2222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縮排3" style:family="paragraph">
      <style:paragraph-properties style:snap-to-layout-grid="false" fo:line-height="0.2222in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line-height="0.2222in"/>
    </style:style>
    <style:style style:name="P328" style:parent-style-name="內文" style:family="paragraph">
      <style:paragraph-properties fo:line-height="0.2222in"/>
    </style:style>
    <style:style style:name="P329" style:parent-style-name="內文" style:family="paragraph">
      <style:paragraph-properties fo:line-height="0.2222in"/>
    </style:style>
    <style:style style:name="P330" style:parent-style-name="內文" style:family="paragraph">
      <style:paragraph-properties fo:line-height="0.2222in"/>
    </style:style>
    <style:style style:name="TableRow331" style:family="table-row">
      <style:table-row-properties style:min-row-height="0.3597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justify" fo:line-height="0.2222in" fo:margin-left="0.6666in" fo:text-indent="-0.6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335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336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line-height="0.2222in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justify" fo:line-height="0.2222in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justify" fo:line-height="0.2222in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2222in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ableRow352" style:family="table-row">
      <style:table-row-properties style:min-row-height="0.2451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justify" fo:line-height="0.2222in" fo:margin-left="0.5333in" fo:text-indent="-0.5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356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357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 fo:line-height="0.2222in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justify" fo:line-height="0.2222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justify" fo:line-height="0.2222in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justify" fo:line-height="0.2222in" fo:margin-left="0.3131in" fo:text-indent="-0.313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P374" style:parent-style-name="本文" style:family="paragraph">
      <style:paragraph-properties style:snap-to-layout-grid="false" fo:text-align="justify" fo:line-height="0.2222in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2451in" style:use-optimal-row-height="false"/>
    </style:style>
    <style:style style:name="P377" style:parent-style-name="內文" style:family="paragraph">
      <style:paragraph-properties fo:line-height="0.2222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 fo:text-align="center" fo:line-height="0.2222in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line-height="0.2222in"/>
    </style:style>
    <style:style style:name="P382" style:parent-style-name="內文" style:family="paragraph">
      <style:paragraph-properties fo:line-height="0.2222in"/>
    </style:style>
    <style:style style:name="P383" style:parent-style-name="內文" style:family="paragraph">
      <style:paragraph-properties fo:line-height="0.2222in"/>
    </style:style>
    <style:style style:name="P384" style:parent-style-name="內文" style:family="paragraph">
      <style:paragraph-properties fo:line-height="0.2222in"/>
    </style:style>
    <style:style style:name="TableRow385" style:family="table-row">
      <style:table-row-properties style:min-row-height="0.2451in" style:use-optimal-row-height="false"/>
    </style:style>
    <style:style style:name="P386" style:parent-style-name="內文" style:family="paragraph">
      <style:paragraph-properties fo:line-height="0.2222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line-height="0.2222in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line-height="0.2222in"/>
    </style:style>
    <style:style style:name="P391" style:parent-style-name="內文" style:family="paragraph">
      <style:paragraph-properties fo:line-height="0.2222in"/>
    </style:style>
    <style:style style:name="P392" style:parent-style-name="內文" style:family="paragraph">
      <style:paragraph-properties fo:line-height="0.2222in"/>
    </style:style>
    <style:style style:name="P393" style:parent-style-name="內文" style:family="paragraph">
      <style:paragraph-properties fo:line-height="0.2222in"/>
    </style:style>
    <style:style style:name="TableRow394" style:family="table-row">
      <style:table-row-properties style:min-row-height="0.2451in" style:use-optimal-row-height="false"/>
    </style:style>
    <style:style style:name="P395" style:parent-style-name="內文" style:family="paragraph">
      <style:paragraph-properties fo:line-height="0.2222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line-height="0.2222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line-height="0.2222in"/>
    </style:style>
    <style:style style:name="P400" style:parent-style-name="內文" style:family="paragraph">
      <style:paragraph-properties fo:line-height="0.2222in"/>
    </style:style>
    <style:style style:name="P401" style:parent-style-name="內文" style:family="paragraph">
      <style:paragraph-properties fo:line-height="0.2222in"/>
    </style:style>
    <style:style style:name="P402" style:parent-style-name="內文" style:family="paragraph">
      <style:paragraph-properties fo:line-height="0.2222in"/>
    </style:style>
    <style:style style:name="TableRow403" style:family="table-row">
      <style:table-row-properties style:min-row-height="0.2451in" style:use-optimal-row-height="false"/>
    </style:style>
    <style:style style:name="P404" style:parent-style-name="內文" style:family="paragraph">
      <style:paragraph-properties fo:line-height="0.2222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line-height="0.2222in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line-height="0.2222in"/>
    </style:style>
    <style:style style:name="P409" style:parent-style-name="內文" style:family="paragraph">
      <style:paragraph-properties fo:line-height="0.2222in"/>
    </style:style>
    <style:style style:name="P410" style:parent-style-name="內文" style:family="paragraph">
      <style:paragraph-properties fo:line-height="0.2222in"/>
    </style:style>
    <style:style style:name="P411" style:parent-style-name="內文" style:family="paragraph">
      <style:paragraph-properties fo:line-height="0.2222in"/>
    </style:style>
    <style:style style:name="TableRow412" style:family="table-row">
      <style:table-row-properties style:min-row-height="0.2451in" style:use-optimal-row-height="false"/>
    </style:style>
    <style:style style:name="P413" style:parent-style-name="內文" style:family="paragraph">
      <style:paragraph-properties fo:line-height="0.2222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line-height="0.2222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fo:line-height="0.2222in"/>
    </style:style>
    <style:style style:name="P420" style:parent-style-name="內文" style:family="paragraph">
      <style:paragraph-properties fo:line-height="0.2222in"/>
    </style:style>
    <style:style style:name="P421" style:parent-style-name="內文" style:family="paragraph">
      <style:paragraph-properties fo:line-height="0.2222in"/>
    </style:style>
    <style:style style:name="P422" style:parent-style-name="內文" style:family="paragraph">
      <style:paragraph-properties fo:line-height="0.2222in"/>
    </style:style>
    <style:style style:name="TableRow423" style:family="table-row">
      <style:table-row-properties style:min-row-height="0.2451in" style:use-optimal-row-height="false"/>
    </style:style>
    <style:style style:name="P424" style:parent-style-name="內文" style:family="paragraph">
      <style:paragraph-properties fo:line-height="0.2222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line-height="0.2222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line-height="0.2222in"/>
    </style:style>
    <style:style style:name="P429" style:parent-style-name="內文" style:family="paragraph">
      <style:paragraph-properties fo:line-height="0.2222in"/>
    </style:style>
    <style:style style:name="P430" style:parent-style-name="內文" style:family="paragraph">
      <style:paragraph-properties fo:line-height="0.2222in"/>
    </style:style>
    <style:style style:name="P431" style:parent-style-name="內文" style:family="paragraph">
      <style:paragraph-properties fo:line-height="0.2222in"/>
    </style:style>
    <style:style style:name="TableRow432" style:family="table-row">
      <style:table-row-properties style:min-row-height="0.2451in" style:use-optimal-row-height="false"/>
    </style:style>
    <style:style style:name="P433" style:parent-style-name="內文" style:family="paragraph">
      <style:paragraph-properties fo:line-height="0.2222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line-height="0.2222in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line-height="0.2222in"/>
    </style:style>
    <style:style style:name="P438" style:parent-style-name="內文" style:family="paragraph">
      <style:paragraph-properties fo:line-height="0.2222in"/>
    </style:style>
    <style:style style:name="P439" style:parent-style-name="內文" style:family="paragraph">
      <style:paragraph-properties fo:line-height="0.2222in"/>
    </style:style>
    <style:style style:name="P440" style:parent-style-name="內文" style:family="paragraph">
      <style:paragraph-properties fo:line-height="0.2222in"/>
    </style:style>
    <style:style style:name="TableRow441" style:family="table-row">
      <style:table-row-properties style:min-row-height="0.325in"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justify" fo:line-height="0.2222in"/>
    </style:style>
    <style:style style:name="T444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445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446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P447" style:parent-style-name="本文" style:family="paragraph">
      <style:paragraph-properties style:snap-to-layout-grid="false" fo:text-align="justify" fo:line-height="0.2222in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line-height="0.2222in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justify" fo:line-height="0.2222in" fo:margin-left="0.3131in" fo:text-indent="-0.313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TableRow463" style:family="table-row">
      <style:table-row-properties style:min-row-height="0.2777in" style:use-optimal-row-height="false"/>
    </style:style>
    <style:style style:name="P464" style:parent-style-name="內文" style:family="paragraph">
      <style:paragraph-properties fo:line-height="0.2222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line-height="0.2222in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line-height="0.2222in"/>
    </style:style>
    <style:style style:name="P469" style:parent-style-name="內文" style:family="paragraph">
      <style:paragraph-properties fo:line-height="0.2222in"/>
    </style:style>
    <style:style style:name="P470" style:parent-style-name="內文" style:family="paragraph">
      <style:paragraph-properties fo:line-height="0.2222in"/>
    </style:style>
    <style:style style:name="P471" style:parent-style-name="內文" style:family="paragraph">
      <style:paragraph-properties fo:line-height="0.2222in"/>
    </style:style>
    <style:style style:name="TableRow472" style:family="table-row">
      <style:table-row-properties style:min-row-height="0.2819in" style:use-optimal-row-height="false"/>
    </style:style>
    <style:style style:name="P473" style:parent-style-name="內文" style:family="paragraph">
      <style:paragraph-properties fo:line-height="0.2222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/>
    </style:style>
    <style:style style:name="P476" style:parent-style-name="內文" style:family="paragraph">
      <style:paragraph-properties fo:line-height="0.2222in"/>
    </style:style>
    <style:style style:name="P477" style:parent-style-name="內文" style:family="paragraph">
      <style:paragraph-properties fo:line-height="0.2222in"/>
    </style:style>
    <style:style style:name="P478" style:parent-style-name="內文" style:family="paragraph">
      <style:paragraph-properties fo:line-height="0.2222in"/>
    </style:style>
    <style:style style:name="P479" style:parent-style-name="內文" style:family="paragraph">
      <style:paragraph-properties fo:line-height="0.2222in"/>
    </style:style>
    <style:style style:name="P480" style:parent-style-name="cjk" style:family="paragraph">
      <style:paragraph-properties fo:line-height="0.2222in" fo:margin-left="0.2062in" fo:text-indent="-0.599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text-scale="90%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24">經費科目</text:span></text:p>
            </table:table-cell>
            <table:table-cell table:style-name="TableCell25">
              <text:p text:style-name="P26"><text:span text:style-name="T27">動支項目</text:span></text:p>
            </table:table-cell>
            <table:table-cell table:style-name="TableCell28">
              <text:p text:style-name="P29"><text:span text:style-name="T30">單位</text:span><text:span text:style-name="T31">/數量*單價</text:span></text:p>
            </table:table-cell>
            <table:table-cell table:style-name="TableCell32">
              <text:p text:style-name="P33"><text:span text:style-name="T34">編列基準</text:span></text:p>
            </table:table-cell>
            <table:table-cell table:style-name="TableCell35">
              <text:p text:style-name="P36"><text:span text:style-name="T37">定義</text:span></text:p>
            </table:table-cell>
            <table:table-cell table:style-name="TableCell38">
              <text:p text:style-name="P39"><text:span text:style-name="T40">支用說明</text:span>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一、業務費</text:span></text:p>
            <text:p text:style-name="P45"><text:span text:style-name="T46">（一）出席費</text:span></text:p>
          </table:table-cell>
          <table:table-cell table:style-name="TableCell47">
            <text:p text:style-name="P48"><text:span text:style-name="T49">出席費支給</text:span></text:p>
          </table:table-cell>
          <table:table-cell table:style-name="TableCell50">
            <text:p text:style-name="P51"><text:span text:style-name="T52">人次</text:span></text:p>
          </table:table-cell>
          <table:table-cell table:style-name="TableCell53">
            <text:p text:style-name="P54"><text:span text:style-name="T55">1,000元至2,500元</text:span><text:span text:style-name="T56">。</text:span></text:p>
          </table:table-cell>
          <table:table-cell table:style-name="TableCell57">
            <text:p text:style-name="P58"><text:span text:style-name="T59">凡邀請個人以學者專家身分參與會議之出席費屬之。</text:span></text:p>
          </table:table-cell>
          <table:table-cell table:style-name="TableCell60">
            <text:list text:style-name="LFO1" text:continue-numbering="true">
              <text:list-item>
                <text:p text:style-name="P61"><text:span text:style-name="T62">以邀請本機關學校人員以外之學者專家，參加具有政策性或專案性之重大諮詢事項會議為限。</text:span></text:p>
              </text:list-item>
              <text:list-item>
                <text:p text:style-name="P63"><text:span text:style-name="T64">一般經常性業務會議，不得支給出席費。</text:span></text:p>
              </text:list-item>
              <text:list-item>
                <text:p text:style-name="P65"><text:span text:style-name="T66">本機關學校人員及應邀機關指派出席代表，亦不得支給出席費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（二）</text:span><text:span text:style-name="T71">稿費</text:span></text:p>
          </table:table-cell>
          <table:table-cell table:style-name="TableCell72">
            <text:p text:style-name="P73"><text:span text:style-name="T74">稿費</text:span><text:span text:style-name="T75">支出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一、撰稿：</text:span></text:p>
            <text:p text:style-name="P81"><text:span text:style-name="T82">1.一般稿件：中文1,100元至1,600元/每千字</text:span><text:span text:style-name="T83">。</text:span></text:p>
            <text:p text:style-name="P84"><text:span text:style-name="T85">2.特別稿件：</text:span></text:p>
            <text:list text:style-name="LFO2" text:continue-numbering="true">
              <text:list-item>
                <text:p text:style-name="P86"><text:span text:style-name="T87">中文1,600元至3,000元/每千字或2,000元至6,400元/每件</text:span><text:span text:style-name="T88">。</text:span></text:p>
              </text:list-item>
              <text:list-item>
                <text:p text:style-name="P89"><text:span text:style-name="T90">外文2,000元至3,750元/每千字或3,000元至8,000元/每件</text:span><text:span text:style-name="T91">。</text:span></text:p>
              </text:list-item>
            </text:list>
            <text:p text:style-name="P92"><text:span text:style-name="T93">二、校對：</text:span></text:p>
            <text:p text:style-name="P94"><text:span text:style-name="T95"><text:s text:c="4"/>撰稿費之5%至10%</text:span><text:span text:style-name="T96">。</text:span></text:p>
            <text:p text:style-name="P97"><text:span text:style-name="T98">三、審查:</text:span></text:p>
            <text:p text:style-name="P99"><text:span text:style-name="T100">1.按字計酬：</text:span></text:p>
            <text:p text:style-name="P101"><text:span text:style-name="T102">每千字中文300元</text:span><text:span text:style-name="T103">至</text:span><text:span text:style-name="T104">380元，外文350元</text:span><text:span text:style-name="T105">。</text:span></text:p>
            <text:p text:style-name="P106"><text:span text:style-name="T107">2.按件計酬：</text:span></text:p>
            <text:p text:style-name="P108"><text:span text:style-name="T109">中文每件1,220元至1,830</text:span><text:span text:style-name="T110">元</text:span><text:span text:style-name="T111">；外文每件1,830元</text:span><text:span text:style-name="T112">。</text:span></text:p>
          </table:table-cell>
          <table:table-cell table:style-name="TableCell113">
            <text:p text:style-name="P114"><text:span text:style-name="T115">凡委託本機關學校以外人員或機構撰述、翻譯或編審重要文件或資料之</text:span><text:span text:style-name="T116">稿費</text:span><text:span text:style-name="T117">屬之。</text:span></text:p>
          </table:table-cell>
          <table:table-cell table:style-name="TableCell118">
            <text:p text:style-name="P119"><text:span text:style-name="T120">一、依「各機關學校出席費及稿費支給要點」辦理。</text:span></text:p>
            <text:p text:style-name="P121"><text:span text:style-name="T122">二、稿費</text:span><text:span text:style-name="T123">含</text:span><text:span text:style-name="T124">譯稿及潤稿、整冊書籍濃縮、</text:span><text:span text:style-name="T125">撰稿、編稿費、圖片使用費、圖片版權費、設計完稿費、校對費及審查費。</text:span></text:p>
            <text:p text:style-name="P126"><text:span text:style-name="T127">三、依行政院主計處93年1月20日處忠字第0930000424號函釋，應從嚴認定會前準備與實質審查之區別，於開會前確有實質</text:span><text:soft-page-break/><text:span text:style-name="T128">書面審查之必要者，始得支給審查費。</text:span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（三）講座鐘點費</text:span></text:p>
          </table:table-cell>
          <table:table-cell table:style-name="TableCell133">
            <text:p text:style-name="P134"><text:span text:style-name="T135">講座鐘點費支給</text:span></text:p>
          </table:table-cell>
          <table:table-cell table:style-name="TableCell136">
            <text:p text:style-name="P137"><text:span text:style-name="T138">人節</text:span></text:p>
          </table:table-cell>
          <table:table-cell table:style-name="TableCell139">
            <text:p text:style-name="P140"><text:span text:style-name="T141">外聘－專家學者2,000元</text:span></text:p>
            <text:p text:style-name="P142"><text:span text:style-name="T143">外聘－與主辦或訓練機關（構）學校有隸屬關係之機關（構）學校人員1,500元</text:span><text:span text:style-name="T144">。</text:span></text:p>
            <text:p text:style-name="P145"><text:span text:style-name="T146">內聘－主辦或訓練機關（構）學校人員1,000元</text:span><text:span text:style-name="T147">。</text:span></text:p>
            <text:p text:style-name="P148"><text:span text:style-name="T149">講座助理－協助教學並實際授課人員，</text:span><text:span text:style-name="T150">按同一課程講座鐘點費1/2支給</text:span><text:span text:style-name="T151">。</text:span></text:p>
          </table:table-cell>
          <table:table-cell table:style-name="TableCell152">
            <text:p text:style-name="P153"><text:span text:style-name="T154">凡辦理研習會、座談會或訓練進修，其實際擔任授課人員發給之鐘點費屬之。</text:span></text:p>
          </table:table-cell>
          <table:table-cell table:style-name="TableCell155">
            <text:p text:style-name="P156"><text:span text:style-name="T157">一、依「講座鐘點費支給表」規定辦理。</text:span></text:p>
            <text:p text:style-name="P158"><text:span text:style-name="T159">二、授課時間每節為五十分鐘，其連續上課二節者為九十分鐘，未滿者減半支給。</text:span></text:p>
            <text:p text:style-name="P160"><text:span text:style-name="T161">三、凡本署人員擔任之各類訓練班次，其鐘點費應依內聘講座標準支給。</text:span></text:p>
          </table:table-cell>
        </table:table-row>
        <table:table-row table:style-name="TableRow162">
          <table:table-cell table:style-name="TableCell163">
            <text:p text:style-name="P164">(四)交通補助費</text:p>
          </table:table-cell>
          <table:table-cell table:style-name="TableCell165">
            <text:p text:style-name="P166">專家、講師或志工等之交通費支出</text:p>
          </table:table-cell>
          <table:table-cell table:style-name="TableCell167">
            <text:p text:style-name="P168"><text:span text:style-name="T169">按次、日或趟</text:span></text:p>
          </table:table-cell>
          <table:table-cell table:style-name="TableCell170">
            <text:p text:style-name="P171"><text:span text:style-name="T172">核實編列</text:span><text:span text:style-name="T173">。</text:span></text:p>
          </table:table-cell>
          <table:table-cell table:style-name="TableCell174">
            <text:p text:style-name="P175">凡執行計畫所需交通費屬之</text:p>
          </table:table-cell>
          <table:table-cell table:style-name="TableCell176">
            <text:p text:style-name="P177">本撙節原則辦理</text:p>
          </table:table-cell>
        </table:table-row>
        <table:table-row table:style-name="TableRow178">
          <table:table-cell table:style-name="TableCell179">
            <text:p text:style-name="P180"><text:span text:style-name="T181">（</text:span><text:span text:style-name="T182">五</text:span><text:span text:style-name="T183">）印刷費</text:span></text:p>
          </table:table-cell>
          <table:table-cell table:style-name="TableCell184">
            <text:p text:style-name="P185"><text:span text:style-name="T186">印刷支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核實編列</text:span><text:span text:style-name="T192">。</text:span></text:p>
          </table:table-cell>
          <table:table-cell table:style-name="TableCell193">
            <text:p text:style-name="P194"><text:span text:style-name="T195">計畫所需印刷費屬之</text:span></text:p>
          </table:table-cell>
          <table:table-cell table:style-name="TableCell196">
            <text:p text:style-name="P197"><text:span text:style-name="T198">各種文件印刷，</text:span></text:p>
            <text:p text:style-name="P199"><text:span text:style-name="T200">應以實用為主，</text:span></text:p>
            <text:p text:style-name="P201"><text:span text:style-name="T202">力避豪華精美。</text:span></text:p>
          </table:table-cell>
        </table:table-row>
        <table:table-row table:style-name="TableRow203">
          <table:table-cell table:style-name="TableCell204">
            <text:p text:style-name="P205"><text:span text:style-name="T206">（</text:span><text:span text:style-name="T207">六</text:span><text:span text:style-name="T208">）運費</text:span></text:p>
          </table:table-cell>
          <table:table-cell table:style-name="TableCell209">
            <text:p text:style-name="P210"><text:span text:style-name="T211">運費</text:span><text:span text:style-name="T212">支出</text:span></text:p>
          </table:table-cell>
          <table:table-cell table:style-name="TableCell213">
            <text:p text:style-name="P214"><text:span text:style-name="T215">按次、日或趟</text:span></text:p>
          </table:table-cell>
          <table:table-cell table:style-name="TableCell216">
            <text:p text:style-name="P217"><text:span text:style-name="T218">核實編列</text:span><text:span text:style-name="T219">。</text:span></text:p>
          </table:table-cell>
          <table:table-cell table:style-name="TableCell220">
            <text:p text:style-name="P221"><text:span text:style-name="T222">凡執行計畫所需運費屬之</text:span></text:p>
          </table:table-cell>
          <table:table-cell table:style-name="TableCell223">
            <text:p text:style-name="P224"><text:span text:style-name="T225">本撙節原則辦理</text:span></text:p>
          </table:table-cell>
        </table:table-row>
        <table:table-row table:style-name="TableRow226">
          <table:table-cell table:style-name="TableCell227">
            <text:p text:style-name="P228"><text:span text:style-name="T229">（</text:span><text:span text:style-name="T230">七</text:span><text:span text:style-name="T231">）住宿費</text:span></text:p>
          </table:table-cell>
          <table:table-cell table:style-name="TableCell232">
            <text:p text:style-name="P233"><text:span text:style-name="T234">住宿支出</text:span></text:p>
          </table:table-cell>
          <table:table-cell table:style-name="TableCell235">
            <text:p text:style-name="P236">人日</text:p>
          </table:table-cell>
          <table:table-cell table:style-name="TableCell237">
            <text:p text:style-name="P238"><text:span text:style-name="T239">每人每日住宿費上限為</text:span><text:span text:style-name="T240">2,5</text:span><text:span text:style-name="T241">00元。</text:span></text:p>
          </table:table-cell>
          <table:table-cell table:style-name="TableCell242">
            <text:p text:style-name="P243"><text:span text:style-name="T244">凡辦理各類會議、講習訓練與研討（習）會所需住宿費屬之。</text:span></text:p>
          </table:table-cell>
          <table:table-cell table:style-name="TableCell245">
            <text:p text:style-name="P246"><text:span text:style-name="T247">應本撙節原則辦理，由本署視實際需要審核。</text:span></text:p>
          </table:table-cell>
        </table:table-row>
        <table:table-row table:style-name="TableRow248">
          <table:table-cell table:style-name="TableCell249">
            <text:p text:style-name="P250">（八）誤餐費</text:p>
          </table:table-cell>
          <table:table-cell table:style-name="TableCell251">
            <text:p text:style-name="P252"><text:span text:style-name="T253">誤餐支出</text:span></text:p>
          </table:table-cell>
          <table:table-cell table:style-name="TableCell254">
            <text:p text:style-name="P255"><text:span text:style-name="T256">人餐</text:span></text:p>
          </table:table-cell>
          <table:table-cell table:style-name="TableCell257">
            <text:p text:style-name="P258"><text:span text:style-name="T259">每人每餐膳費上限為</text:span><text:span text:style-name="T260">90</text:span><text:span text:style-name="T261">元</text:span><text:span text:style-name="T262">。</text:span></text:p>
          </table:table-cell>
          <table:table-cell table:style-name="TableCell263">
            <text:p text:style-name="P264"><text:span text:style-name="T265">辦理各項會議誤餐等屬之。</text:span></text:p>
          </table:table-cell>
          <table:table-cell table:style-name="TableCell266">
            <text:p text:style-name="P267">本撙節原則辦理</text:p>
          </table:table-cell>
        </table:table-row>
        <table:table-row table:style-name="TableRow268">
          <table:table-cell table:style-name="TableCell269">
            <text:p text:style-name="P270"><text:span text:style-name="T271">（</text:span><text:span text:style-name="T272">九</text:span><text:span text:style-name="T273">）保險費</text:span></text:p>
          </table:table-cell>
          <table:table-cell table:style-name="TableCell274">
            <text:p text:style-name="P275"><text:span text:style-name="T276">保險支出</text:span></text:p>
          </table:table-cell>
          <table:table-cell table:style-name="TableCell277">
            <text:p text:style-name="P278"><text:span text:style-name="T279">人</text:span></text:p>
          </table:table-cell>
          <table:table-cell table:style-name="TableCell280">
            <text:p text:style-name="P281"><text:span text:style-name="T282">核實編列</text:span><text:span text:style-name="T283">。</text:span></text:p>
          </table:table-cell>
          <table:table-cell table:style-name="TableCell284">
            <text:p text:style-name="P285"><text:span text:style-name="T286">凡辦理各類會議、講習訓練與研討（習）會及其他活動所需之平安保險費屬之。</text:span></text:p>
          </table:table-cell>
          <table:table-cell table:style-name="TableCell287">
            <text:p text:style-name="P288">「公務人員因公傷殘死亡慰問金發給辦法」施行後，各機關學校不得為其公教人員投保額外險。</text:p>
          </table:table-cell>
        </table:table-row>
        <table:table-row table:style-name="TableRow289">
          <table:table-cell table:style-name="TableCell290" table:number-rows-spanned="3">
            <text:p text:style-name="P291"><text:span text:style-name="T292">（</text:span><text:span text:style-name="T293">十</text:span><text:span text:style-name="T294">）租金費用</text:span></text:p>
          </table:table-cell>
          <table:table-cell table:style-name="TableCell295">
            <text:p text:style-name="P296"><text:span text:style-name="T297">場地租借支出</text:span></text:p>
          </table:table-cell>
          <table:table-cell table:style-name="TableCell298" table:number-rows-spanned="3">
            <text:p text:style-name="P299"/>
            <text:p text:style-name="P300"/>
          </table:table-cell>
          <table:table-cell table:style-name="TableCell301" table:number-rows-spanned="3">
            <text:p text:style-name="P302"><text:span text:style-name="T303">核實編列</text:span><text:span text:style-name="T304">。</text:span></text:p>
          </table:table-cell>
          <table:table-cell table:style-name="TableCell305" table:number-rows-spanned="3">
            <text:p text:style-name="P306"><text:span text:style-name="T307">凡辦理計畫活</text:span><text:soft-page-break/><text:span text:style-name="T308">動所需租借場地使用費屬之。</text:span></text:p>
          </table:table-cell>
          <table:table-cell table:style-name="TableCell309" table:number-rows-spanned="3">
            <text:p text:style-name="P310"><text:span text:style-name="T311">一、原則不補助內</text:span><text:soft-page-break/><text:span text:style-name="T312">部場地之使用費。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設備租借支出</text:span>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車輛租借支出</text:span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<text:span text:style-name="T334">（十</text:span><text:span text:style-name="T335">一</text:span><text:span text:style-name="T336">）</text:span><text:span text:style-name="T337">材料費</text:span></text:p>
          </table:table-cell>
          <table:table-cell table:style-name="TableCell338">
            <text:p text:style-name="P339"><text:span text:style-name="T340">DIY材料支出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依撙節原則，核實編列。</text:span></text:p>
          </table:table-cell>
          <table:table-cell table:style-name="TableCell346">
            <text:p text:style-name="P347"><text:span text:style-name="T348">課程所需製作特殊教材， 或製作成品之材料費等。</text:span></text:p>
          </table:table-cell>
          <table:table-cell table:style-name="TableCell349">
            <text:p text:style-name="P350"><text:span text:style-name="T351">應詳實估列計畫所需材料品項及單價等。</text:span></text:p>
          </table:table-cell>
        </table:table-row>
        <table:table-row table:style-name="TableRow352">
          <table:table-cell table:style-name="TableCell353" table:number-rows-spanned="8">
            <text:p text:style-name="P354"><text:span text:style-name="T355">（十</text:span><text:span text:style-name="T356">二</text:span><text:span text:style-name="T357">）行政</text:span><text:span text:style-name="T358">雜支</text:span></text:p>
          </table:table-cell>
          <table:table-cell table:style-name="TableCell359">
            <text:p text:style-name="P360"><text:span text:style-name="T361">文具用品支出</text:span></text:p>
          </table:table-cell>
          <table:table-cell table:style-name="TableCell362" table:number-rows-spanned="8">
            <text:p text:style-name="P363"/>
          </table:table-cell>
          <table:table-cell table:style-name="TableCell364" table:number-rows-spanned="8">
            <text:p text:style-name="P365"><text:span text:style-name="T366">以不超過10%為編列原則，各項計畫倘另有規範核實增減比例</text:span><text:span text:style-name="T367">。</text:span></text:p>
          </table:table-cell>
          <table:table-cell table:style-name="TableCell368" table:number-rows-spanned="8">
            <text:p text:style-name="P369"><text:span text:style-name="T370">凡前項費用未列之一般事務費用屬之。</text:span></text:p>
          </table:table-cell>
          <table:table-cell table:style-name="TableCell371" table:number-rows-spanned="8">
            <text:p text:style-name="P372"><text:span text:style-name="T373">依撙節原則，詳</text:span></text:p>
            <text:p text:style-name="P374"><text:span text:style-name="T375">實編列。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紙張支出</text:span>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錄音帶支出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資訊耗材支出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資料夾支出</text:span>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茶</text:span><text:span text:style-name="T417">點</text:span><text:span text:style-name="T418">支出</text:span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郵資支出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其他行政支出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3">
            <text:p text:style-name="P443"><text:span text:style-name="T444">（十</text:span><text:span text:style-name="T445">三</text:span><text:span text:style-name="T446">）</text:span></text:p>
            <text:p text:style-name="P447"><text:span text:style-name="T448">其他</text:span><text:span text:style-name="T449">經費-(動支項目)</text:span></text:p>
          </table:table-cell>
          <table:table-cell table:style-name="TableCell450">
            <text:p text:style-name="P451"><text:span text:style-name="T452">急難救助金支出</text:span></text:p>
          </table:table-cell>
          <table:table-cell table:style-name="TableCell453" table:number-rows-spanned="3">
            <text:p text:style-name="P454"/>
          </table:table-cell>
          <table:table-cell table:style-name="TableCell455" table:number-rows-spanned="3">
            <text:p text:style-name="P456"><text:span text:style-name="T457">核實編列</text:span><text:span text:style-name="T458">。</text:span></text:p>
          </table:table-cell>
          <table:table-cell table:style-name="TableCell459" table:number-rows-spanned="3">
            <text:p text:style-name="P460"/>
          </table:table-cell>
          <table:table-cell table:style-name="TableCell461" table:number-rows-spanned="3">
            <text:p text:style-name="P462">非屬上開項目及有特殊需求者，經本署審查小組審核同意後得予以辦理。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宣導品支出</text:span>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其他XXX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</table:table>
      <text:p text:style-name="P480"><text:span text:style-name="T481">※備註：關於上表未明列之其他費用項目標準部分應依「支出標準審核暨作業手冊」規定及</text:span><text:span text:style-name="T482">參照</text:span><text:span text:style-name="T483">相關公務預算費用標準詳實編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font-name="標楷體" style:font-name-complex="Times New Roman" fo:font-size="11pt" style:font-size-asian="11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本文">
      <style:text-properties style:font-name="細明體" style:font-name-asian="細明體" fo:hyphenate="false"/>
    </style:style>
    <style:style style:name="本文3" style:display-name="本文 3" style:family="paragraph" style:parent-style-name="本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cjk" style:display-name="cjk" style:family="paragraph" style:parent-style-name="內文">
      <style:paragraph-properties fo:border="none" fo:padding="0in" style:shadow="none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i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i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5in" fo:margin-right="0.9451in" style:num-format="1" style:writing-mode="lr-tb" style:layout-grid-mode="line" style:layout-grid-lines="24" style:layout-grid-base-width="-0.04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<text:span text:style-name="T12">臺灣彰化地方檢察署補助款經費編列</text:span><text:span text:style-name="T13">參考基準表</text:span><text:span text:style-name="T14"><text:s text:c="4"/></text:span></text:p>
        <text:p text:style-name="P15"><text:span text:style-name="T16">11</text:span><text:span text:style-name="T17">4</text:span><text:span text:style-name="T18">.4</text:span><text:span text:style-name="T19">.2</text:span><text:span text:style-name="T20">2</text:span><text:span text:style-name="T21">版</text:span></text:p>
      </style:header>
      <style:footer>
        <text:p text:style-name="P22"><text:span text:style-name="T2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J</meta:initial-creator>
    <dc:creator>姚冠汶</dc:creator>
    <meta:creation-date>2026-05-06T03:07:00Z</meta:creation-date>
    <dc:date>2026-05-06T03:07:00Z</dc:date>
    <meta:print-date>2024-04-29T04:24:00Z</meta:print-date>
    <meta:template xlink:href="彰化地檢署補助款經費編列基準表1130320.dot" xlink:type="simple"/>
    <meta:editing-cycles>2</meta:editing-cycles>
    <meta:editing-duration>PT0S</meta:editing-duration>
    <meta:document-statistic meta:page-count="3" meta:paragraph-count="3" meta:word-count="257" meta:character-count="1723" meta:row-count="12" meta:non-whitespace-character-count="1469"/>
  </office:meta>
</office:document-meta>
</file>