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特黑" svg:font-family="文鼎中特黑" style:font-family-generic="modern" style:font-pitch="fixed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rotation-angle="90" style:text-rotation-scale="line-heigh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361in"/>
    </style:style>
    <style:style style:name="T32" style:parent-style-name="預設段落字型" style:family="text">
      <style:text-properties style:font-name="文鼎中特黑" style:font-name-asian="文鼎中特黑" fo:font-weight="bold" style:font-weight-asian="bold" fo:font-style="italic" style:font-style-asian="italic" fo:color="#000000" fo:font-size="16pt" style:font-size-asian="16pt" style:font-size-complex="16pt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超連結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3" style:parent-style-name="內文" style:family="paragraph">
      <style:text-properties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margin-left="0.8333in" fo:text-indent="-0.833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text-rotation-angle="90" style:text-rotation-scale="line-heigh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style:font-name="Georgia" fo:color="#000000"/>
    </style:style>
    <style:style style:name="T61" style:parent-style-name="預設段落字型" style:family="text">
      <style:text-properties style:font-name="Georgia" fo:color="#000000"/>
    </style:style>
    <style:style style:name="T62" style:parent-style-name="預設段落字型" style:family="text">
      <style:text-properties style:font-name="Georgia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text-rotation-angle="90" style:text-rotation-scale="line-heigh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Georgia" style:font-name-complex="新細明體" fo:color="#000000" style:letter-kerning="false"/>
    </style:style>
    <style:style style:name="T69" style:parent-style-name="預設段落字型" style:family="text">
      <style:text-properties style:font-name="Georgia" style:font-name-complex="新細明體" fo:color="#000000" style:letter-kerning="false"/>
    </style:style>
    <style:style style:name="P70" style:parent-style-name="內文" style:family="paragraph">
      <style:text-properties style:font-name="Georgia" style:font-name-complex="新細明體" fo:color="#000000" style:letter-kerning="false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text-rotation-angle="90" style:text-rotation-scale="line-heigh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Georgia" style:font-name-complex="新細明體" fo:color="#000000" style:letter-kerning="false"/>
    </style:style>
    <style:style style:name="P77" style:parent-style-name="內文" style:family="paragraph">
      <style:text-properties style:font-name="Georgia" style:font-name-complex="新細明體" fo:color="#000000" style:letter-kerning="false"/>
    </style:style>
    <style:style style:name="P78" style:parent-style-name="內文" style:family="paragraph">
      <style:paragraph-properties fo:margin-left="0.8333in" fo:text-indent="-0.8333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text-rotation-angle="90" style:text-rotation-scale="line-heigh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text-rotation-angle="90" style:text-rotation-scale="line-heigh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text-rotation-angle="90" style:text-rotation-scale="line-heigh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text-rotation-angle="90" style:text-rotation-scale="line-height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margin-left="0.8333in" fo:text-indent="-0.8333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text-rotation-angle="90" style:text-rotation-scale="line-height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text-rotation-angle="90" style:text-rotation-scale="line-heigh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rotation-angle="90" style:text-rotation-scale="line-heigh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text-rotation-angle="90" style:text-rotation-scale="line-height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text-rotation-angle="90" style:text-rotation-scale="line-height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.8333in" fo:text-indent="-0.8333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text-rotation-angle="90" style:text-rotation-scale="line-heigh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text-rotation-angle="90" style:text-rotation-scale="line-heigh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 style:text-rotation-angle="90" style:text-rotation-scale="line-heigh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text-rotation-angle="90" style:text-rotation-scale="line-height"/>
    </style:style>
    <style:style style:name="T122" style:parent-style-name="預設段落字型" style:family="text">
      <style:text-properties fo:color="#000000"/>
    </style:style>
    <style:style style:name="P123" style:parent-style-name="內文" style:family="paragraph">
      <style:paragraph-properties fo:margin-left="0.75in" fo:text-indent="-0.75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text-rotation-angle="90" style:text-rotation-scale="line-height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text-rotation-angle="90" style:text-rotation-scale="line-height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text-rotation-angle="90" style:text-rotation-scale="line-height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text-rotation-angle="90" style:text-rotation-scale="line-height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text-rotation-angle="90" style:text-rotation-scale="line-height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margin-left="0.8333in" fo:text-indent="-0.833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text-rotation-angle="90" style:text-rotation-scale="line-heigh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style:text-rotation-angle="90" style:text-rotation-scale="line-height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text-rotation-angle="90" style:text-rotation-scale="line-heigh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style:text-rotation-angle="90" style:text-rotation-scale="line-heigh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text-rotation-angle="90" style:text-rotation-scale="line-height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margin-left="0.8333in" fo:text-indent="-0.8333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 style:text-rotation-angle="90" style:text-rotation-scale="line-height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style:text-rotation-angle="90" style:text-rotation-scale="line-height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text-rotation-angle="90" style:text-rotation-scale="line-height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style:text-rotation-angle="90" style:text-rotation-scale="line-height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margin-left="0.8333in" fo:text-indent="-0.8333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rotation-angle="90" style:text-rotation-scale="line-height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rotation-angle="90" style:text-rotation-scale="line-height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rotation-angle="90" style:text-rotation-scale="line-height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style:text-rotation-angle="90" style:text-rotation-scale="line-height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text-rotation-angle="90" style:text-rotation-scale="line-height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text-properties fo:color="#000000"/>
    </style:style>
    <style:style style:name="T196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﹁</text:span><text:span text:style-name="T3">犯罪go away，青春不delay</text:span><text:span text:style-name="T4">﹂有獎徵答活動（國中組）</text:span></text:p>
      <text:list text:style-name="LFO1" text:continue-numbering="true">
        <text:list-item>
          <text:p text:style-name="P5"><text:span text:style-name="T6">主辦單位：（</text:span><text:span text:style-name="T7">1</text:span><text:span text:style-name="T8">）彰化地</text:span><text:span text:style-name="T9">檢</text:span><text:span text:style-name="T10">署</text:span></text:p>
        </text:list-item>
      </text:list>
      <text:p text:style-name="P11"><text:span text:style-name="T12"><text:s text:c="15"/>（</text:span><text:span text:style-name="T13">2</text:span><text:span text:style-name="T14">）彰化縣榮譽觀護人</text:span><text:span text:style-name="T15">協進會</text:span></text:p>
      <text:p text:style-name="P16"><text:span text:style-name="T17"><text:s text:c="15"/>（</text:span><text:span text:style-name="T18">3</text:span><text:span text:style-name="T19">）財團法人臺灣更生保護會彰化分會</text:span></text:p>
      <text:p text:style-name="P20"><text:span text:style-name="T21"><text:s text:c="15"/>（</text:span><text:span text:style-name="T22">4</text:span><text:span text:style-name="T23">）財團法人犯罪被害人保護協會臺灣彰化分會</text:span></text:p>
      <text:p text:style-name="P24"><text:span text:style-name="T25">（二）參加人員：只要您是就讀</text:span><text:span text:style-name="T26">彰化縣國</text:span><text:span text:style-name="T27">中</text:span><text:span text:style-name="T28">學生</text:span><text:span text:style-name="T29">皆可參加。</text:span></text:p>
      <text:p text:style-name="P30">（三）活動時間：即日起至<text:bookmark-start text:name="_Hlt258941741"/><text:bookmark-end text:name="_Hlt258941741"/><text:s text:c="19"/>截止。</text:p>
      <text:p text:style-name="P31"><text:span text:style-name="T32"><draw:frame draw:z-index="251657728" draw:id="id0" draw:style-name="a0" draw:name="Text Box 2" text:anchor-type="paragraph" svg:x="-0.06806in" svg:y="2in" svg:width="0.5in" svg:height="1.625in" style:rel-width="scale" style:rel-height="scale"><draw:text-box><text:p text:style-name="P33">104年</text:p><text:p text:style-name="P34">8</text:p><text:p text:style-name="P35">月31</text:p><text:p text:style-name="內文"><text:span text:style-name="T36">日</text:span></text:p></draw:text-box><svg:title/><svg:desc/></draw:frame></text:span><text:span text:style-name="T37">（四）獎品：全部答對者，</text:span><text:span text:style-name="T38">國中、國小組共抽出200</text:span><text:span text:style-name="T39">名</text:span><text:span text:style-name="T40">幸運獎，每名</text:span><text:span text:style-name="T41">禮券</text:span><text:span text:style-name="T42">三</text:span><text:span text:style-name="T43">百元</text:span><text:span text:style-name="T44">。</text:span></text:p>
      <text:p text:style-name="P45"><text:span text:style-name="T46">（五）本活動將於九月上旬擇日公開抽獎，中獎名單將公佈於彰化地檢署網站，電子公佈欄訊息公告（</text:span><text:a xlink:href="http://www.chc.moj.gov.tw" office:target-frame-name="_top" xlink:show="replace"><text:span text:style-name="T47">www.chc.moj.gov.tw</text:span></text:a><text:span text:style-name="T48">）</text:span><text:span text:style-name="T49"><text:s/>並學校通知領獎</text:span><text:span text:style-name="T50">事宜</text:span><text:span text:style-name="T51">。</text:span></text:p>
      <text:p text:style-name="P52">（六）參加人員得獎以一次為限。</text:p>
      <text:p text:style-name="P53">是非、選擇題</text:p>
      <text:p text:style-name="P54"><text:span text:style-name="T55">（</text:span><text:span text:style-name="T56"><text:s text:c="3"/></text:span><text:span text:style-name="T57">）</text:span><text:span text:style-name="T58">1.</text:span><text:span text:style-name="T59"><text:s/></text:span><text:span text:style-name="T60">許多性侵害常是</text:span><text:span text:style-name="T61">認識的人</text:span><text:span text:style-name="T62">所為，藉由取得受害者之信任，而將被害人單獨約至偏遠地點或個人所支配場所以逞獸慾</text:span></text:p>
      <text:p text:style-name="內文"><text:span text:style-name="T63">（</text:span><text:span text:style-name="T64"><text:s text:c="3"/></text:span><text:span text:style-name="T65">）</text:span><text:span text:style-name="T66">2.</text:span><text:span text:style-name="T67"><text:s/></text:span><text:span text:style-name="T68">乘人不及抗拒而為親吻、擁抱或觸摸其臀部、胸部或其他身體隱私處</text:span><text:span text:style-name="T69">的</text:span></text:p>
      <text:p text:style-name="P70"><text:s text:c="10"/>行為，就是所謂的是性侵害。</text:p>
      <text:p text:style-name="內文"><text:span text:style-name="T71">（</text:span><text:span text:style-name="T72"><text:s text:c="3"/></text:span><text:span text:style-name="T73">）</text:span><text:span text:style-name="T74">3.</text:span><text:span text:style-name="T75"><text:s/></text:span><text:span text:style-name="T76">在網路上將文章、圖畫、音樂或影片等著作上載，下載，轉貼，傳送，</text:span></text:p>
      <text:p text:style-name="P77"><text:s text:c="11"/>儲存，都是屬於重製的行為，如未經同意，將會侵害到著作權。</text:p>
      <text:p text:style-name="P78"><text:span text:style-name="T79">（</text:span><text:span text:style-name="T80"><text:s text:c="3"/></text:span><text:span text:style-name="T81">）</text:span><text:span text:style-name="T82">4.</text:span><text:span text:style-name="T83"><text:s/></text:span><text:span text:style-name="T84">安非他命的副作用很多，吸食後會造成（</text:span><text:span text:style-name="T85">1</text:span><text:span text:style-name="T86">）精神錯亂、自殺及反社會行為，所以我們要用堅定的意志力向它說『不』（</text:span><text:span text:style-name="T87">2</text:span><text:span text:style-name="T88">）只要不上癮，不會有任何影響作用（</text:span><text:span text:style-name="T89">3</text:span><text:span text:style-name="T90">）對判斷力、意志力都沒有影響。</text:span></text:p>
      <text:p text:style-name="P91"><text:span text:style-name="T92">（</text:span><text:span text:style-name="T93"><text:s text:c="3"/></text:span><text:span text:style-name="T94">）</text:span><text:span text:style-name="T95">5.</text:span><text:span text:style-name="T96"><text:s/></text:span><text:span text:style-name="T97">未經他人同意偷進入其電腦，竊取、刪改其</text:span><text:span text:style-name="T98">資料，是否犯罪？（</text:span><text:span text:style-name="T99">1</text:span><text:span text:style-name="T100">）構成竊盜罪（</text:span><text:span text:style-name="T101">2</text:span><text:span text:style-name="T102">）只要沒有被發現就算了（</text:span><text:span text:style-name="T103">3</text:span><text:span text:style-name="T104">）妨害電腦使用罪（</text:span><text:span text:style-name="T105">4</text:span><text:span text:style-name="T106">）不構成犯罪。</text:span></text:p>
      <text:p text:style-name="P107"><text:span text:style-name="T108">（</text:span><text:span text:style-name="T109"><text:s text:c="3"/></text:span><text:span text:style-name="T110">）</text:span><text:span text:style-name="T111">6.</text:span><text:span text:style-name="T112"><text:s/></text:span><text:span text:style-name="T113">三個國中</text:span><text:span text:style-name="T114">學生一起到商店偷</text:span><text:span text:style-name="T115">CD</text:span><text:span text:style-name="T116">，一個下手去偷，二人把風，請問他們的刑事責任是（</text:span><text:span text:style-name="T117">1</text:span><text:span text:style-name="T118">）偷的人有罪，其他二人無罪（</text:span><text:span text:style-name="T119">2</text:span><text:span text:style-name="T120">）三人都有罪，而且因為結夥偷竊還要加重刑責（</text:span><text:span text:style-name="T121">3</text:span><text:span text:style-name="T122">）如果有偷到才算。</text:span></text:p>
      <text:p text:style-name="P123"><text:span text:style-name="T124">（</text:span><text:span text:style-name="T125"><text:s text:c="3"/></text:span><text:span text:style-name="T126">）</text:span><text:span text:style-name="T127">7.</text:span><text:span text:style-name="T128"><text:s/></text:span><text:span text:style-name="T129">與未滿十四歲女孩發生性行為，會不會</text:span><text:span text:style-name="T130">犯罪？（</text:span><text:span text:style-name="T131">1</text:span><text:span text:style-name="T132">）只要雙方同意就不算犯罪（</text:span><text:span text:style-name="T133">2</text:span><text:span text:style-name="T134">）犯加重強制性交罪（</text:span><text:span text:style-name="T135">3</text:span><text:span text:style-name="T136">）犯猥褻罪（</text:span><text:span text:style-name="T137">4</text:span><text:span text:style-name="T138">）如果答應保證結婚就免刑。</text:span></text:p>
      <text:p text:style-name="P139"><text:span text:style-name="T140">（</text:span><text:span text:style-name="T141"><text:s text:c="3"/></text:span><text:span text:style-name="T142">）</text:span><text:span text:style-name="T143">8.</text:span><text:span text:style-name="T144"><text:s/></text:span><text:span text:style-name="T145">和同學在教室追逐遊玩時，推同學使他跌倒受傷（</text:span><text:span text:style-name="T146">1</text:span><text:span text:style-name="T147">）只怪太弱一推就倒不能怪人（</text:span><text:span text:style-name="T148">2</text:span><text:span text:style-name="T149">）只要二人自願玩耍的就自己要負責（</text:span><text:span text:style-name="T150">3</text:span><text:span text:style-name="T151">）犯過失傷害罪，還要賠償醫藥費（</text:span><text:span text:style-name="T152">4</text:span><text:span text:style-name="T153">）又不是故意不必負責。</text:span></text:p>
      <text:p text:style-name="P154"><text:span text:style-name="T155">（</text:span><text:span text:style-name="T156"><text:s text:c="3"/></text:span><text:span text:style-name="T157">）</text:span><text:span text:style-name="T158">9.</text:span><text:span text:style-name="T159"><text:s/></text:span><text:span text:style-name="T160">知道有小孩遭受身虐待或性侵害時，可以（</text:span><text:span text:style-name="T161">1</text:span><text:span text:style-name="T162">）打『</text:span><text:span text:style-name="T163">113</text:span><text:span text:style-name="T164">』婦幼保護專線（</text:span><text:span text:style-name="T165">2</text:span><text:span text:style-name="T166">）不予理會（</text:span><text:span text:style-name="T167">3</text:span><text:span text:style-name="T168">）打『</text:span><text:span text:style-name="T169">104</text:span><text:span text:style-name="T170">』請專人協助。</text:span></text:p>
      <text:p text:style-name="P171"><text:span text:style-name="T172">（</text:span><text:span text:style-name="T173"><text:s text:c="3"/></text:span><text:span text:style-name="T174">）</text:span><text:span text:style-name="T175">10.</text:span><text:span text:style-name="T176">騎車撞倒人時、玩鞭炮燒掉別人房子（</text:span><text:span text:style-name="T177">1</text:span><text:span text:style-name="T178">）只要接受處罰不必賠錢（</text:span><text:span text:style-name="T179">2</text:span><text:span text:style-name="T180">）少年沒有經濟能力長大再賠</text:span><text:span text:style-name="T181">（</text:span><text:span text:style-name="T182">3</text:span><text:span text:style-name="T183">）要受處罰也要賠錢（</text:span><text:span text:style-name="T184">4</text:span><text:span text:style-name="T185">）只要賠錢就不必</text:span><text:span text:style-name="T186">處罰。</text:span></text:p>
      <text:p text:style-name="P187">…………………………………………………………………………………………..</text:p>
      <text:p text:style-name="內文"><text:span text:style-name="T188">學校：</text:span><text:span text:style-name="T189"><text:s text:c="18"/></text:span><text:span text:style-name="T190">國民中學</text:span><text:span text:style-name="T191"><text:s text:c="14"/></text:span><text:span text:style-name="T192">年</text:span><text:span text:style-name="T193"><text:s text:c="8"/></text:span><text:span text:style-name="T194">班</text:span></text:p>
      <text:p text:style-name="P195"/>
      <text:p text:style-name="內文"><text:span text:style-name="T196">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特黑" svg:font-family="文鼎中特黑" style:font-family-generic="modern" style:font-pitch="fixed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055in" fo:margin-left="0.7875in" fo:margin-bottom="0.9055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UN暑假F青春有獎徵答活動（國小組）</dc:title>
    <meta:initial-creator>1</meta:initial-creator>
    <dc:creator>張庭嘉</dc:creator>
    <meta:creation-date>2015-09-04T01:49:00Z</meta:creation-date>
    <dc:date>2015-09-04T01:49:00Z</dc:date>
    <meta:print-date>2012-06-06T0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