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left="0.5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margin-left="0.8333in" fo:text-indent="-0.8333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text-rotation-angle="90" style:text-rotation-scale="line-height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text-rotation-angle="90" style:text-rotation-scale="line-height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style:text-rotation-angle="90" style:text-rotation-scale="line-height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內文" style:family="paragraph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text-rotation-angle="90" style:text-rotation-scale="line-heigh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Georgia" style:font-name-complex="新細明體" fo:color="#000000" style:letter-kerning="false"/>
    </style:style>
    <style:style style:name="T82" style:parent-style-name="預設段落字型" style:family="text">
      <style:text-properties style:font-name="Georgia" style:font-name-complex="新細明體" fo:color="#000000" style:letter-kerning="false"/>
    </style:style>
    <style:style style:name="T83" style:parent-style-name="預設段落字型" style:family="text">
      <style:text-properties style:font-name="Georgia" style:font-name-complex="新細明體" fo:color="#000000" style:letter-kerning="false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 style:text-rotation-angle="90" style:text-rotation-scale="line-height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Georgia" style:font-name-complex="新細明體" fo:color="#000000" style:letter-kerning="false"/>
    </style:style>
    <style:style style:name="T90" style:parent-style-name="預設段落字型" style:family="text">
      <style:text-properties style:font-name="Georgia" style:font-name-complex="新細明體" fo:color="#000000" style:letter-kerning="false"/>
    </style:style>
    <style:style style:name="T91" style:parent-style-name="預設段落字型" style:family="text">
      <style:text-properties style:font-name="Georgia" style:font-name-complex="新細明體" fo:color="#000000" style:letter-kerning="false"/>
    </style:style>
    <style:style style:name="T92" style:parent-style-name="預設段落字型" style:family="text">
      <style:text-properties style:font-name="Georgia" style:font-name-complex="新細明體" fo:color="#000000" style:letter-kerning="false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text-rotation-angle="90" style:text-rotation-scale="line-height"/>
    </style:style>
    <style:style style:name="T97" style:parent-style-name="預設段落字型" style:family="text">
      <style:text-properties style:font-name="Georgia" style:font-name-complex="新細明體" fo:color="#000000" style:letter-kerning="false"/>
    </style:style>
    <style:style style:name="T98" style:parent-style-name="預設段落字型" style:family="text">
      <style:text-properties style:font-name="Georgia" fo:color="#000000"/>
    </style:style>
    <style:style style:name="T99" style:parent-style-name="預設段落字型" style:family="text">
      <style:text-properties style:font-name="Georgia" fo:color="#000000"/>
    </style:style>
    <style:style style:name="T100" style:parent-style-name="預設段落字型" style:family="text">
      <style:text-properties style:font-name="Georgia" fo:color="#000000"/>
    </style:style>
    <style:style style:name="T101" style:parent-style-name="預設段落字型" style:family="text">
      <style:text-properties style:font-name="Georgia" fo:color="#000000"/>
    </style:style>
    <style:style style:name="T102" style:parent-style-name="預設段落字型" style:family="text">
      <style:text-properties style:font-name="Georgia" fo:color="#000000"/>
    </style:style>
    <style:style style:name="P103" style:parent-style-name="內文" style:family="paragraph">
      <style:paragraph-properties fo:margin-left="0.8333in" fo:text-indent="-0.8333in">
        <style:tab-stops/>
      </style:paragraph-properties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text-rotation-angle="90" style:text-rotation-scale="line-height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text-rotation-angle="90" style:text-rotation-scale="line-height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="Georgia" style:font-name-complex="新細明體" fo:color="#000000" style:letter-kerning="false"/>
    </style:style>
    <style:style style:name="T117" style:parent-style-name="預設段落字型" style:family="text">
      <style:text-properties style:font-name="Georgia" style:font-name-complex="新細明體" fo:color="#000000" style:letter-kerning="false"/>
    </style:style>
    <style:style style:name="T118" style:parent-style-name="預設段落字型" style:family="text">
      <style:text-properties style:font-name="Georgia" style:font-name-complex="新細明體" fo:color="#000000" style:letter-kerning="false"/>
    </style:style>
    <style:style style:name="P119" style:parent-style-name="內文" style:family="paragraph">
      <style:text-properties style:font-name="Georgia" style:font-name-complex="新細明體" fo:color="#000000" style:letter-kerning="false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style:text-rotation-angle="90" style:text-rotation-scale="line-height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 style:text-rotation-angle="90" style:text-rotation-scale="line-height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text-properties fo:color="#000000"/>
    </style:style>
    <style:style style:name="P142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﹁</text:span><text:span text:style-name="T3">犯罪go away，青春不delay</text:span><text:span text:style-name="T4">﹂有獎徵答活動（國小組）</text:span></text:p>
      <text:list text:style-name="LFO1" text:continue-numbering="true">
        <text:list-item>
          <text:p text:style-name="P5"><text:span text:style-name="T6">主辦單位：（</text:span><text:span text:style-name="T7">1</text:span><text:span text:style-name="T8">）彰化地檢</text:span><text:span text:style-name="T9">署</text:span></text:p>
        </text:list-item>
      </text:list>
      <text:p text:style-name="內文"><text:span text:style-name="T10"><text:s text:c="15"/>（</text:span><text:span text:style-name="T11">2</text:span><text:span text:style-name="T12">）彰化縣榮譽觀護人</text:span><text:span text:style-name="T13">協進會</text:span></text:p>
      <text:p text:style-name="內文"><text:span text:style-name="T14"><text:s text:c="15"/>（</text:span><text:span text:style-name="T15">3</text:span><text:span text:style-name="T16">）財團法人臺灣更生保護會彰化分會</text:span></text:p>
      <text:p text:style-name="內文"><text:span text:style-name="T17"><text:s text:c="15"/>（</text:span><text:span text:style-name="T18">4</text:span><text:span text:style-name="T19">）財團法人犯罪被害人保護協會臺灣彰化分會</text:span></text:p>
      <text:p text:style-name="內文"><text:span text:style-name="T20">（二）參加人員：只要您是就讀</text:span><text:span text:style-name="T21">彰化縣國小學生</text:span><text:span text:style-name="T22">皆可參加。</text:span></text:p>
      <text:p text:style-name="P23">（三）活動時間：即日起至<text:s text:c="18"/>截止。</text:p>
      <text:p text:style-name="內文"><text:span text:style-name="T24"><draw:frame draw:z-index="251657728" draw:id="id0" draw:style-name="a0" draw:name="Text Box 8" text:anchor-type="paragraph" svg:x="-0.06806in" svg:y="1.94375in" svg:width="0.5in" svg:height="1.625in" style:rel-width="scale" style:rel-height="scale"><draw:text-box><text:p text:style-name="P25">104年</text:p><text:p text:style-name="P26">8</text:p><text:p text:style-name="P27">月31</text:p><text:p text:style-name="內文"><text:span text:style-name="T28">日</text:span></text:p></draw:text-box><svg:title/><svg:desc/></draw:frame></text:span><text:span text:style-name="T29">（四）獎品：全部答對者，國中</text:span><text:span text:style-name="T30">、</text:span><text:span text:style-name="T31">國小</text:span><text:span text:style-name="T32">組</text:span><text:span text:style-name="T33">共</text:span><text:span text:style-name="T34">抽出</text:span><text:span text:style-name="T35">200名</text:span><text:span text:style-name="T36">幸運獎，每名</text:span><text:span text:style-name="T37">禮券</text:span><text:span text:style-name="T38">三</text:span><text:span text:style-name="T39">百元</text:span><text:span text:style-name="T40">。</text:span></text:p>
      <text:p text:style-name="P41"><text:span text:style-name="T42">（五）本活動將於九月上旬擇日公開抽獎，中獎名單將公佈於彰化地檢署網站，電子公佈欄訊息公告（</text:span><text:a xlink:href="http://www.chc.moj.gov.tw" office:target-frame-name="_top" xlink:show="replace"><text:span text:style-name="T43">www.chc.moj.gov.tw</text:span></text:a><text:span text:style-name="T44">）</text:span><text:span text:style-name="T45"><text:s/></text:span><text:span text:style-name="T46">並</text:span><text:span text:style-name="T47">通知</text:span><text:span text:style-name="T48">學校</text:span><text:span text:style-name="T49">領獎</text:span><text:span text:style-name="T50">事宜</text:span><text:span text:style-name="T51">。</text:span></text:p>
      <text:p text:style-name="P52">（六）參加人員得獎以一次為限。</text:p>
      <text:p text:style-name="P53">是非題</text:p>
      <text:p text:style-name="P54"><text:span text:style-name="T55">（</text:span><text:span text:style-name="T56"><text:s text:c="3"/></text:span><text:span text:style-name="T57">）</text:span><text:span text:style-name="T58">1.</text:span><text:span text:style-name="T59">小華在路上，看到</text:span><text:span text:style-name="T60">不知道是誰掉的一百塊錢，左看右看都沒人，撿起來買東西，是犯了侵占</text:span><text:span text:style-name="T61">罪。</text:span></text:p>
      <text:p text:style-name="內文"><text:span text:style-name="T62">（</text:span><text:span text:style-name="T63"><text:s text:c="3"/></text:span><text:span text:style-name="T64">）</text:span><text:span text:style-name="T65">2.</text:span><text:span text:style-name="T66"><text:s/></text:span><text:span text:style-name="T67">想偷牽路邊腳踏車，但還沒偷成就被看門狗吠跑了，ㄏㄡ還好，這</text:span></text:p>
      <text:p text:style-name="P68"><text:s text:c="11"/>樣不算犯偷竊罪。</text:p>
      <text:p text:style-name="內文"><text:span text:style-name="T69">（</text:span><text:span text:style-name="T70"><text:s text:c="3"/></text:span><text:span text:style-name="T71">）</text:span><text:span text:style-name="T72">3.</text:span><text:span text:style-name="T73"><text:s/></text:span><text:span text:style-name="T74">偉偉偷牽路邊腳踏車，叫華仔幫忙在巷口把風，看有沒有路人靠近，</text:span></text:p>
      <text:p text:style-name="P75"><text:s text:c="10"/>華仔想說又不是我偷的，沒關係，所以不算犯竊盜罪。</text:p>
      <text:p text:style-name="內文"><text:span text:style-name="T76">（</text:span><text:span text:style-name="T77"><text:s text:c="3"/></text:span><text:span text:style-name="T78">）</text:span><text:span text:style-name="T79">4.</text:span><text:span text:style-name="T80"><text:s/></text:span><text:span text:style-name="T81">線上遊戲的虛擬寶物是電磁資料，無故取得、變更、刪改他人的資</text:span></text:p>
      <text:p text:style-name="內文"><text:span text:style-name="T82"><text:s text:c="10"/></text:span><text:span text:style-name="T83">料，就是犯罪行為。</text:span></text:p>
      <text:p text:style-name="內文"><text:span text:style-name="T84">（</text:span><text:span text:style-name="T85"><text:s text:c="3"/></text:span><text:span text:style-name="T86">）</text:span><text:span text:style-name="T87">5.</text:span><text:span text:style-name="T88"><text:s/></text:span><text:span text:style-name="T89">遊戲時推倒同學受傷，或因開玩笑惡作劇致使他人受傷</text:span><text:span text:style-name="T90">的行為，就</text:span></text:p>
      <text:p text:style-name="內文"><text:span text:style-name="T91"><text:s text:c="10"/></text:span><text:span text:style-name="T92">是犯了過失傷害罪。</text:span></text:p>
      <text:p text:style-name="內文"><text:span text:style-name="T93">（</text:span><text:span text:style-name="T94"><text:s text:c="3"/></text:span><text:span text:style-name="T95">）</text:span><text:span text:style-name="T96">6.</text:span><text:span text:style-name="T97"><text:s/></text:span><text:span text:style-name="T98">同學們</text:span><text:span text:style-name="T99">聚眾鬥毆</text:span><text:span text:style-name="T100">，剛好路過在旁邊</text:span><text:span text:style-name="T101">加油吶喊</text:span><text:span text:style-name="T102">，又沒有關係。</text:span></text:p>
      <text:p text:style-name="P103"><text:s/></text:p>
      <text:p text:style-name="內文"><text:span text:style-name="T104">（</text:span><text:span text:style-name="T105"><text:s text:c="3"/></text:span><text:span text:style-name="T106">）</text:span><text:span text:style-name="T107">7.</text:span><text:span text:style-name="T108"><text:s/></text:span><text:span text:style-name="T109">當他人對你有不當的身體接觸或性騷擾，要當面拒絕、抗議，或告</text:span></text:p>
      <text:p text:style-name="P110"><text:s text:c="11"/>訴師長親友協助處理。</text:p>
      <text:p text:style-name="內文"><text:span text:style-name="T111">（</text:span><text:span text:style-name="T112"><text:s text:c="3"/></text:span><text:span text:style-name="T113">）</text:span><text:span text:style-name="T114">8.</text:span><text:span text:style-name="T115"><text:s/></text:span><text:span text:style-name="T116">乘人不</text:span><text:span text:style-name="T117">備</text:span><text:span text:style-name="T118">而為親吻、擁抱或觸摸其臀部、胸部或其他身體隱私</text:span></text:p>
      <text:p text:style-name="P119"><text:s text:c="10"/>處的行為，就是所謂的是性侵害。</text:p>
      <text:p text:style-name="內文"><text:span text:style-name="T120">（</text:span><text:span text:style-name="T121"><text:s text:c="3"/></text:span><text:span text:style-name="T122">）</text:span><text:span text:style-name="T123">9.</text:span><text:span text:style-name="T124">毒品危害隨處可見</text:span><text:span text:style-name="T125">，我們要認清毒害、拒絕毒品，永遠不吸第一口。</text:span></text:p>
      <text:p text:style-name="P126"/>
      <text:p text:style-name="內文"><text:span text:style-name="T127">（</text:span><text:span text:style-name="T128"><text:s text:c="3"/></text:span><text:span text:style-name="T129">）</text:span><text:span text:style-name="T130">10.</text:span><text:span text:style-name="T131"><text:s/></text:span><text:span text:style-name="T132">賣毒品、持有毒品，又不是吸毒，應該不算犯法。</text:span></text:p>
      <text:p text:style-name="P133">…………………………………………………………………………………………..</text:p>
      <text:p text:style-name="內文"><text:span text:style-name="T134">學校：</text:span><text:span text:style-name="T135"><text:s text:c="18"/></text:span><text:span text:style-name="T136">國民小學</text:span><text:span text:style-name="T137"><text:s text:c="14"/></text:span><text:span text:style-name="T138">年</text:span><text:span text:style-name="T139"><text:s text:c="8"/></text:span><text:span text:style-name="T140">班</text:span></text:p>
      <text:p text:style-name="P141"/>
      <text:p text:style-name="P142">姓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tb-rl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N暑假F青春有獎徵答活動（國小組）</dc:title>
    <meta:initial-creator>1</meta:initial-creator>
    <dc:creator>張庭嘉</dc:creator>
    <meta:creation-date>2015-09-04T01:48:00Z</meta:creation-date>
    <dc:date>2015-09-04T01:48:00Z</dc:date>
    <meta:print-date>2013-06-05T03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