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4_40__34987__23475__35036__20767_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_19968__33324__g014_40__34987__23475__35036__20767__4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" style:family="table-cell" style:parent-style-name="_19968__33324__g014_40__34987__23475__35036__20767__41_" style:data-style-name="N0">
      <style:table-cell-properties fo:border="thin solid #000000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1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_19968__33324__g014_40__34987__23475__35036__20767__41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g014_40__34987__23475__35036__20767_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g014_40__34987__23475__35036__20767__4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g014_40__34987__23475__35036__20767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g014_40__34987__23475__35036__2076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g014_40__34987__23475__35036__2076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g014_40__34987__23475__35036__2076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5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19968__33324__g014_40__34987__23475__35036__20767__41_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g014_40__34987__23475__35036__2076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55222222222222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8.6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70" table:style-name="ta1">
        <table:table-column table:style-name="co1" table:default-cell-style-name="ce2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 table:visibility="collapse">
          <table:table-cell office:value-type="string" table:style-name="ce28">
            <text:p>彰化地方檢察署辦理犯罪被害補償金終結事件被害人身分統計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office:string-value="彰化地方檢察署辦理犯罪被害補償金終結事件被害人身分統計" table:formula="of:=[.A1]" table:number-columns-spanned="33" table:number-rows-spanned="1" table:style-name="ce35">
            <text:p>彰化地方檢察署辦理犯罪被害補償金終結事件被害人身分統計</text:p>
          </table:table-cell>
          <table:covered-table-cell table:number-columns-repeated="32"/>
          <table:table-cell table:number-columns-repeated="16351" table:style-name="ce1"/>
        </table:table-row>
        <table:table-row table:style-name="ro4">
          <table:table-cell table:style-name="ce2"/>
          <table:table-cell table:number-columns-repeated="2" table:style-name="ce16"/>
          <table:table-cell table:number-columns-repeated="25" table:style-name="ce1"/>
          <table:table-cell office:value-type="string" table:number-columns-spanned="3" table:number-rows-spanned="1" table:style-name="ce47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46">
            <text:p>單位：人</text:p>
          </table:table-cell>
          <table:covered-table-cell/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3" table:style-name="ce51">
            <text:p>年月別</text:p>
          </table:table-cell>
          <table:table-cell office:value-type="string" table:number-columns-spanned="2" table:number-rows-spanned="2" table:style-name="ce52">
            <text:p>總計</text:p>
          </table:table-cell>
          <table:covered-table-cell/>
          <table:table-cell office:value-type="string" table:number-columns-spanned="14" table:number-rows-spanned="1" table:style-name="ce53">
            <text:p>被害人年齡</text:p>
          </table:table-cell>
          <table:covered-table-cell table:number-columns-repeated="13"/>
          <table:table-cell office:value-type="string" table:number-columns-spanned="14" table:number-rows-spanned="1" table:style-name="ce43">
            <text:p>被害人職業</text:p>
          </table:table-cell>
          <table:covered-table-cell table:number-columns-repeated="13"/>
          <table:table-cell table:number-columns-repeated="2" table:style-name="ce14"/>
          <table:table-cell table:style-name="ce7"/>
          <table:table-cell table:number-columns-repeated="16350" table:style-name="ce1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十八歲未滿</text:p>
          </table:table-cell>
          <table:covered-table-cell/>
          <table:table-cell office:value-type="string" table:number-columns-spanned="2" table:number-rows-spanned="1" table:style-name="ce49">
            <text:p>三十歲未滿</text:p>
            <text:p>十八歲至</text:p>
          </table:table-cell>
          <table:covered-table-cell/>
          <table:table-cell office:value-type="string" table:number-columns-spanned="2" table:number-rows-spanned="1" table:style-name="ce49">
            <text:p>四十歲未滿</text:p>
            <text:p>三十歲至</text:p>
          </table:table-cell>
          <table:covered-table-cell/>
          <table:table-cell office:value-type="string" table:number-columns-spanned="2" table:number-rows-spanned="1" table:style-name="ce49">
            <text:p>五十歲未滿</text:p>
            <text:p>四十歲至</text:p>
          </table:table-cell>
          <table:covered-table-cell/>
          <table:table-cell office:value-type="string" table:number-columns-spanned="2" table:number-rows-spanned="1" table:style-name="ce49">
            <text:p>七十歲未滿</text:p>
            <text:p>五十歲至</text:p>
          </table:table-cell>
          <table:covered-table-cell/>
          <table:table-cell office:value-type="string" table:number-columns-spanned="2" table:number-rows-spanned="1" table:style-name="ce50">
            <text:p>七十歲以上</text:p>
          </table:table-cell>
          <table:covered-table-cell/>
          <table:table-cell office:value-type="string" table:number-columns-spanned="2" table:number-rows-spanned="1" table:style-name="ce50">
            <text:p>不詳</text:p>
          </table:table-cell>
          <table:covered-table-cell/>
          <table:table-cell office:value-type="string" table:number-columns-spanned="2" table:number-rows-spanned="1" table:style-name="ce50">
            <text:p>事務工作人員</text:p>
          </table:table-cell>
          <table:covered-table-cell/>
          <table:table-cell office:value-type="string" table:number-columns-spanned="2" table:number-rows-spanned="1" table:style-name="ce49">
            <text:p>及售貨員</text:p>
            <text:p>服務工人員</text:p>
          </table:table-cell>
          <table:covered-table-cell/>
          <table:table-cell office:value-type="string" table:number-columns-spanned="2" table:number-rows-spanned="1" table:style-name="ce49">
            <text:p>工作人員</text:p>
            <text:p>農林漁牧</text:p>
          </table:table-cell>
          <table:covered-table-cell/>
          <table:table-cell office:value-type="string" table:number-columns-spanned="2" table:number-rows-spanned="1" table:style-name="ce49">
            <text:p>有關工作人員</text:p>
            <text:p>技術工作及</text:p>
          </table:table-cell>
          <table:covered-table-cell/>
          <table:table-cell office:value-type="string" table:number-columns-spanned="2" table:number-rows-spanned="1" table:style-name="ce49">
            <text:p>及體力工</text:p>
            <text:p>非技術工</text:p>
          </table:table-cell>
          <table:covered-table-cell/>
          <table:table-cell office:value-type="string" table:number-columns-spanned="2" table:number-rows-spanned="1" table:style-name="ce50">
            <text:p>無業</text:p>
          </table:table-cell>
          <table:covered-table-cell/>
          <table:table-cell office:value-type="string" table:number-columns-spanned="2" table:number-rows-spanned="1" table:style-name="ce50">
            <text:p>不詳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table-cell table:number-columns-repeated="16351" table:style-name="ce10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1">
            <text:p>女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0年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1年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2年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3年</text:p>
          </table:table-cell>
          <table:table-cell office:value-type="float" office:value="46" table:style-name="ce25">
            <text:p>46</text:p>
          </table:table-cell>
          <table:table-cell office:value-type="float" office:value="70" table:style-name="ce22">
            <text:p>70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4年</text:p>
          </table:table-cell>
          <table:table-cell office:value-type="float" office:value="41" table:style-name="ce25">
            <text:p>41</text:p>
          </table:table-cell>
          <table:table-cell office:value-type="float" office:value="50" table:style-name="ce22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5年 1- 3月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1月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2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3月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9">
          <table:table-cell table:style-name="ce17"/>
          <table:table-cell table:number-columns-repeated="32" table:style-name="ce18"/>
          <table:table-cell table:number-columns-repeated="16351" table:style-name="ce7"/>
        </table:table-row>
        <table:table-row table:style-name="ro9">
          <table:table-cell table:style-name="ce2"/>
          <table:table-cell table:number-columns-repeated="32" table:style-name="ce4"/>
          <table:table-cell table:number-columns-repeated="16351" table:style-name="ce7"/>
        </table:table-row>
        <table:table-row table:number-rows-repeated="7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9">
          <table:table-cell table:style-name="ce2"/>
          <table:table-cell table:number-columns-repeated="32" table:style-name="ce4"/>
          <table:table-cell table:style-name="ce6"/>
          <table:table-cell table:number-columns-repeated="16350" table:style-name="ce5"/>
        </table:table-row>
        <table:table-row table:number-rows-repeated="5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3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11"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99" table:style-name="ro10">
          <table:table-cell/>
          <table:table-cell table:number-columns-repeated="32" table:style-name="ce4"/>
          <table:table-cell table:number-columns-repeated="16351"/>
        </table:table-row>
        <table:table-row table:number-rows-repeated="207" table:style-name="ro10">
          <table:table-cell/>
          <table:table-cell table:number-columns-repeated="32" table:style-name="ce3"/>
          <table:table-cell table:number-columns-repeated="16351"/>
        </table:table-row>
        <table:table-row table:number-rows-repeated="1048222" table:style-name="ro10">
          <table:table-cell table:number-columns-repeated="16384"/>
        </table:table-row>
        <table:named-expressions>
          <table:named-range table:name="Print_Area" table:cell-range-address="222200370.$A$3:222200370.$AG$17" table:base-cell-address="2222003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19968__33324__g014_40__34987__23475__35036__20767__41_" style:display-name="一般_g014(被害補償)" style:family="table-cell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9:11:56Z</meta:creation-date>
    <dc:date>2026-04-07T06:34:04Z</dc:date>
  </office:meta>
</office:document-meta>
</file>