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79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8"/>
        <table:table-column table:style-name="co2" table:default-cell-style-name="ce24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編 製 機 關 ： 臺 灣 彰 化 地 方 檢 察 署</text:p>
          </table:table-cell>
          <table:table-cell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1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3">
            <text:p><text:span text:style-name="T5">中華民國</text:span><text:span text:style-name="T3"><text:s/>115<text:s/></text:span><text:span text:style-name="T5">年</text:span><text:span text:style-name="T3"><text:s/>3<text:s/></text:span><text:span text:style-name="T5">月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9"/>
          <table:table-cell table:style-name="ce10"/>
          <table:table-cell table:number-columns-repeated="4" table:style-name="ce15"/>
          <table:table-cell table:style-name="ce5"/>
          <table:table-cell table:number-columns-repeated="2" table:style-name="ce13"/>
          <table:table-cell office:value-type="string" table:style-name="ce16">
            <text:p><text:span text:style-name="T4">單位：件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53">
            <text:p>類　 <text:s/>　別</text:p>
          </table:table-cell>
          <table:covered-table-cell/>
          <table:table-cell office:value-type="string" table:number-columns-spanned="1" table:number-rows-spanned="2" table:style-name="ce51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52">
            <text:p>終結件數</text:p>
          </table:table-cell>
          <table:table-cell office:value-type="string" table:style-name="ce17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18"/>
          <table:table-cell table:number-columns-repeated="16374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一年未滿</text:p>
          </table:table-cell>
          <table:table-cell office:value-type="string" table:style-name="ce19">
            <text:p>二年未滿</text:p>
            <text:p>一年以上</text:p>
          </table:table-cell>
          <table:table-cell office:value-type="string" table:style-name="ce19">
            <text:p>三年未滿</text:p>
            <text:p>二年以上</text:p>
          </table:table-cell>
          <table:table-cell office:value-type="string" table:style-name="ce19">
            <text:p>四年未滿</text:p>
            <text:p>三年以上</text:p>
          </table:table-cell>
          <table:table-cell office:value-type="string" table:style-name="ce20">
            <text:p>四年以上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45" table:style-name="ce26">
            <text:p><text:s/>45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1" table:style-name="ce26">
            <text:p><text:s/>21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查案件</text:p>
          </table:table-cell>
          <table:table-cell office:value-type="string" table:style-name="ce21">
            <text:p>計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重大刑案（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2">
            <text:p>一般案件（一年）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醫療糾紛案件及非屬經濟犯罪之詐欺背信侵占（一年六個月）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4" table:style-name="ce50">
            <text:p>偵他案件</text:p>
          </table:table-cell>
          <table:table-cell office:value-type="string" table:style-name="ce21">
            <text:p>計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他、少他案件（一年）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民參案件（四個月）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8">
          <table:covered-table-cell/>
          <table:table-cell office:value-type="string" table:style-name="ce23">
            <text:p>偵他案醫療糾紛及非屬經濟犯罪之詐欺背信侵占（一年六個月）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0"/>
          <table:table-cell table:number-columns-repeated="16372" table:style-name="ce3"/>
        </table:table-row>
        <table:table-row table:style-name="ro9">
          <table:table-cell office:value-type="string" table:number-columns-spanned="2" table:number-rows-spanned="1" table:style-name="ce35">
            <text:p>執行案件（九個月）</text:p>
          </table:table-cell>
          <table:covered-table-cell/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table:style-name="ce1"/>
          <table:table-cell table:style-name="ce30"/>
          <table:table-cell table:number-columns-repeated="16372"/>
        </table:table-row>
        <table:table-row table:style-name="ro10">
          <table:table-cell table:number-columns-spanned="10" table:number-rows-spanned="1" table:style-name="ce31"/>
          <table:covered-table-cell table:number-columns-repeated="9"/>
          <table:table-cell table:number-columns-repeated="16374" table:style-name="ce2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">
      <number:text>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張文玲</dc:creator>
    <meta:creation-date>2000-03-16T08:50:05Z</meta:creation-date>
    <dc:date>2026-04-07T06:34:31Z</dc:date>
    <meta:print-date>2025-02-07T06:28:20Z</meta:print-date>
  </office:meta>
</office:document-meta>
</file>