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Feb., 2026</text:p>
          </table:table-cell>
          <table:table-cell office:value-type="float" office:value="1663" table:style-name="ce15">
            <text:p>1,663</text:p>
          </table:table-cell>
          <table:table-cell office:value-type="float" office:value="173" table:style-name="ce15">
            <text:p>173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149" table:style-name="ce15">
            <text:p>149</text:p>
          </table:table-cell>
          <table:table-cell office:value-type="float" office:value="114" table:style-name="ce15">
            <text:p>11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514" table:style-name="ce15">
            <text:p>1,514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22:30Z</meta:creation-date>
    <dc:date>2026-03-12T02:32:31Z</dc:date>
  </office:meta>
</office:document-meta>
</file>