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5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35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47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46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43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十八歲未滿</text:p>
          </table:table-cell>
          <table:covered-table-cell/>
          <table:table-cell office:value-type="string" table:number-columns-spanned="2" table:number-rows-spanned="1" table:style-name="ce49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49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49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49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50">
            <text:p>七十歲以上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50">
            <text:p>事務工作人員</text:p>
          </table:table-cell>
          <table:covered-table-cell/>
          <table:table-cell office:value-type="string" table:number-columns-spanned="2" table:number-rows-spanned="1" table:style-name="ce49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49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49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49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50">
            <text:p>無業</text:p>
          </table:table-cell>
          <table:covered-table-cell/>
          <table:table-cell office:value-type="string" table:number-columns-spanned="2" table:number-rows-spanned="1" table:style-name="ce50">
            <text:p>不詳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5年 1- 2月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2月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12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98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3" table:style-name="ro10">
          <table:table-cell table:number-columns-repeated="16384"/>
        </table:table-row>
        <table:named-expressions>
          <table:named-range table:name="Print_Area" table:cell-range-address="222200370.$A$3:222200370.$AG$16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9:11:56Z</meta:creation-date>
    <dc:date>2026-03-12T02:24:34Z</dc:date>
  </office:meta>
</office:document-meta>
</file>