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9940" table:style-name="ce24">
            <text:p>9,940</text:p>
          </table:table-cell>
          <table:table-cell office:value-type="float" office:value="10816" table:style-name="ce21">
            <text:p>10,816</text:p>
          </table:table-cell>
          <table:table-cell office:value-type="float" office:value="9597" table:style-name="ce22">
            <text:p>9,597</text:p>
          </table:table-cell>
          <table:table-cell office:value-type="float" office:value="13" table:style-name="ce22">
            <text:p>13</text:p>
          </table:table-cell>
          <table:table-cell office:value-type="float" office:value="315" table:style-name="ce22">
            <text:p>315</text:p>
          </table:table-cell>
          <table:table-cell office:value-type="float" office:value="25" table:style-name="ce22">
            <text:p>25</text:p>
          </table:table-cell>
          <table:table-cell office:value-type="float" office:value="814" table:style-name="ce22">
            <text:p>814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5年 1- 2月</text:p>
          </table:table-cell>
          <table:table-cell office:value-type="float" office:value="1669" table:style-name="ce24">
            <text:p>1,669</text:p>
          </table:table-cell>
          <table:table-cell office:value-type="float" office:value="1801" table:style-name="ce21">
            <text:p>1,801</text:p>
          </table:table-cell>
          <table:table-cell office:value-type="float" office:value="1604" table:style-name="ce22">
            <text:p>1,604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140" table:style-name="ce22">
            <text:p>140</text:p>
          </table:table-cell>
          <table:table-cell office:value-type="float" office:value="9" table:style-name="ce22">
            <text:p>9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style-name="ce2">
            <draw:frame draw:z-index="1" draw:id="id0" draw:style-name="a0" draw:name="Chart 2" svg:x="0.10417in" svg:y="0.04861in" svg:width="10.26073in" svg:height="6.10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fill-character> </number:fill-character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張文玲</dc:creator>
    <meta:creation-date>2016-02-24T15:00:56Z</meta:creation-date>
    <dc:date>2026-03-12T02:24:12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9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5454330708661pt" svg:width="738.7727559055117pt" chart:style-name="Crt0">
        <chart:title table:cell-range="2-3.$A$2" svg:x="366.7996062992126pt" svg:y="13.3528346456693pt" chart:style-name="CT00"/>
        <chart:legend style:legend-expansion="custom" style:legend-expansion-aspect-ratio="0.37420553879397517" svg:width="85.96078740157481pt" svg:height="229.7154330708661pt" svg:x="651.5000787401575pt" svg:y="49.98330708661418pt" chart:style-name="Lgnd"/>
        <chart:plot-area svg:x="16.85653543307087pt" svg:y="37.79007874015748pt" svg:width="709.8712598425196pt" svg:height="394.5751181102362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6220472440945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