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, 2026</text:p>
          </table:table-cell>
          <table:table-cell office:value-type="float" office:value="1574" table:style-name="ce15">
            <text:p>1,574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92" table:style-name="ce15">
            <text:p>92</text:p>
          </table:table-cell>
          <table:table-cell office:value-type="float" office:value="66" table:style-name="ce15">
            <text:p>6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482" table:style-name="ce15">
            <text:p>1,482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22:30Z</meta:creation-date>
    <dc:date>2026-02-25T23:57:50Z</dc:date>
  </office:meta>
</office:document-meta>
</file>