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內文" style:family="paragraph">
      <style:paragraph-properties fo:margin-left="0.2243in" fo:text-indent="-0.2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9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21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23" style:family="table-column">
      <style:table-column-properties style:column-width="6.2965in"/>
    </style:style>
    <style:style style:name="Table22" style:family="table">
      <style:table-properties style:width="6.2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5" style:parent-style-name="內文" style:family="paragraph">
      <style:paragraph-properties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檢察官助理甄選</text:span><text:span text:style-name="T4">前案查詢同意書</text:span></text:p>
      <text:p text:style-name="內文"><text:span text:style-name="T5">□</text:span><text:span text:style-name="T6">本人同意下列相關事宜</text:span></text:p>
      <text:p text:style-name="P7"><text:span text:style-name="T8"><text:s text:c="2"/>為參加貴署</text:span><text:span text:style-name="T9">檢</text:span><text:span text:style-name="T10">察官</text:span><text:span text:style-name="T11">助理</text:span><text:span text:style-name="T12">甄選，本人同意貴署得使用電腦前案查詢系統查詢本人前案紀錄，以審核本人是否有</text:span><text:span text:style-name="T13">不良紀錄</text:span><text:span text:style-name="T14">之情事</text:span><text:span text:style-name="T15">。</text:span></text:p>
      <text:p text:style-name="內文"><text:span text:style-name="T16">□</text:span><text:span text:style-name="T17">本人不同意前述相關事宜</text:span></text:p>
      <text:p text:style-name="P18">此<text:s/><text:s/>致</text:p>
      <text:p text:style-name="P19">臺灣彰化地方檢察署</text:p>
      <text:p text:style-name="P20">同意人：<text:s/><text:s text:c="10"/>（簽章）</text:p>
      <text:p text:style-name="P21">中華民國<text:s/><text:s/>年<text:s/><text:s/>月<text:s/><text:s/>日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※權益告知</text:p>
            <text:p text:style-name="P27"><text:span text:style-name="T28">一、如台端不同意本署使用電腦前案查詢系統查詢前案紀錄，請檢附警察刑事紀錄證明（俗稱良民證）乙紙，供本署審核台</text:span><text:span text:style-name="T29">端是否有</text:span><text:span text:style-name="T30">不良紀錄</text:span><text:span text:style-name="T31">之情事</text:span><text:span text:style-name="T32">，始得參加本署</text:span><text:span text:style-name="T33">檢察官助理甄選</text:span><text:span text:style-name="T34">。</text:span></text:p>
            <text:p text:style-name="P35"><text:span text:style-name="T36">二、本署就前案查詢資料僅供本署</text:span><text:span text:style-name="T37">檢察官助理甄選</text:span><text:span text:style-name="T38">使用，並將善盡保管與保密之責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2-24T03:04:00Z</meta:creation-date>
    <dc:date>2026-02-24T03:04:00Z</dc:date>
    <meta:print-date>2025-01-24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