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843in"/>
    </style:style>
    <style:style style:name="P6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7" style:family="table-row">
      <style:table-row-properties style:row-height="0.4722in"/>
    </style:style>
    <style:style style:name="P10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row-height="2.8666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駕駛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最高學歷</text:p>
          </table:table-cell>
          <table:table-cell table:style-name="TableCell54" table:number-columns-spanned="6">
            <text:p text:style-name="P55">學校：</text:p>
            <text:p text:style-name="P56">科系：</text:p>
            <text:p text:style-name="P5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經歷</text:p>
          </table:table-cell>
          <table:table-cell table:style-name="TableCell62" table:number-columns-spanned="3">
            <text:p text:style-name="P63">機關名稱</text:p>
          </table:table-cell>
          <table:covered-table-cell/>
          <table:covered-table-cell/>
          <table:table-cell table:style-name="TableCell64" table:number-columns-spanned="3">
            <text:p text:style-name="P65">職稱</text:p>
          </table:table-cell>
          <table:covered-table-cell/>
          <table:covered-table-cell/>
          <table:table-cell table:style-name="TableCell66">
            <text:p text:style-name="P67">起迄年月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>(宅)</text:p>
          </table:table-cell>
          <table:table-cell table:style-name="TableCell91" table:number-columns-spanned="4">
            <text:p text:style-name="P92"><text:span text:style-name="T93">(公)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(手機)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績等第</text:p>
          </table:table-cell>
          <table:table-cell table:style-name="TableCell101">
            <text:p text:style-name="P102">112年</text:p>
          </table:table-cell>
          <table:table-cell table:style-name="TableCell103" table:number-columns-spanned="4">
            <text:p text:style-name="P104">113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14年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領有駕照</text:p>
          </table:table-cell>
          <table:table-cell table:style-name="TableCell118" table:number-columns-spanned="7">
            <text:p text:style-name="P119"><text:span text:style-name="T120">□小自客車 □大客車 職業執照（</text:span><text:span text:style-name="T121">應徵駕駛甄選</text:span><text:span text:style-name="T122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持有證照</text:p>
          </table:table-cell>
          <table:table-cell table:style-name="TableCell126" table:number-columns-spanned="7">
            <text:list text:style-name="LFO1" text:continue-numbering="true">
              <text:list-item>
                <text:p text:style-name="P127"><text:span text:style-name="T128"><text:s text:c="4"/>級</text:span><text:span text:style-name="T129">機(水)電證照 □其它請註明</text:span><text:span text:style-name="T130"><text:s text:c="2"/></text:span><text:span text:style-name="T131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簡要自傳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6-02-12T08:27:00Z</meta:creation-date>
    <dc:date>2026-02-12T08:27:00Z</dc:date>
    <meta:print-date>2013-12-04T02:3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