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1.04069444444444cm"/>
    </style:style>
    <style:style style:name="co6" style:family="table-column">
      <style:table-column-properties fo:break-before="auto" style:column-width="1.0230555555555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0138888888889cm"/>
    </style:style>
    <style:style style:name="co10" style:family="table-column">
      <style:table-column-properties fo:break-before="auto" style:column-width="0.987777777777778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89277777777778cm"/>
    </style:style>
    <style:style style:name="co15" style:family="table-column">
      <style:table-column-properties fo:break-before="auto" style:column-width="0.670277777777778cm"/>
    </style:style>
    <style:style style:name="co16" style:family="table-column">
      <style:table-column-properties fo:break-before="auto" style:column-width="1.14652777777778cm"/>
    </style:style>
    <style:style style:name="co17" style:family="table-column">
      <style:table-column-properties fo:break-before="auto" style:column-width="0.934861111111111cm"/>
    </style:style>
    <style:style style:name="co18" style:family="table-column">
      <style:table-column-properties fo:break-before="auto" style:column-width="3.40430555555556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46402777777778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3.56305555555556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一二級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office:value-type="string" table:number-columns-spanned="32" table:number-rows-spanned="1" table:style-name="ce42">
            <text:p>臺灣彰化地方檢察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2">
          <table:table-cell office:value-type="string" table:number-columns-spanned="32" table:number-rows-spanned="1" table:style-name="ce43">
            <text:p><text:span text:style-name="T2">填報期間</text:span><text:s/>: 114<text:span text:style-name="T2">年</text:span>1<text:span text:style-name="T2">月至</text:span>12<text:span text:style-name="T2">月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3">
          <table:table-cell office:value-type="string" table:number-columns-spanned="1" table:number-rows-spanned="4" table:style-name="ce44">
            <text:p><text:span text:style-name="T3">項目別</text:span><text:span text:style-name="T3"/></text:p>
            <text:p><text:span text:style-name="T4">(</text:span><text:span text:style-name="T3">法務部及所屬機關</text:span><text:span text:style-name="T4">)</text:span></text:p>
          </table:table-cell>
          <table:table-cell office:value-type="string" table:style-name="ce4">
            <text:p><text:span text:style-name="T2">總</text:span></text:p>
          </table:table-cell>
          <table:table-cell office:value-type="string" table:number-columns-spanned="1" table:number-rows-spanned="3" table:style-name="ce45">
            <text:p><text:span text:style-name="T2">新收案件數</text:span><text:span text:style-name="T1">B</text:span></text:p>
          </table:table-cell>
          <table:table-cell office:value-type="string" table:number-columns-spanned="1" table:number-rows-spanned="3" table:style-name="ce45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5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5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47">
            <text:p><text:span text:style-name="T9">協議階段件數</text:span><text:span text:style-name="T9"/></text:p>
            <text:p><text:span text:style-name="T10">G=(H+I+J+K+L)</text:span>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pan text:style-name="T9">訴訟階段件數</text:span><text:span text:style-name="T9"/></text:p>
            <text:p><text:span text:style-name="T10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7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4">
            <text:p><text:span text:style-name="T3">第</text:span><text:span text:style-name="T4">2</text:span><text:span text:style-name="T3">條賠償</text:span><text:span text:style-name="T4">W</text:span><text:span text:style-name="T4"/></text:p>
            <text:p><text:span text:style-name="T3">依國家賠償法</text:span></text:p>
          </table:table-cell>
          <table:table-cell office:value-type="string" table:number-columns-spanned="1" table:number-rows-spanned="3" table:style-name="ce44">
            <text:p><text:span text:style-name="T3">第</text:span><text:span text:style-name="T4">3</text:span><text:span text:style-name="T3">條賠償</text:span><text:span text:style-name="T4">X</text:span><text:span text:style-name="T4"/></text:p>
            <text:p><text:span text:style-name="T3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6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2">(</text:span><text:span text:style-name="T13">含在處理中</text:span><text:span text:style-name="T12">)</text:span><text:span text:style-name="T12"/></text:p>
            <text:p>協議中D</text:p>
          </table:table-cell>
          <table:table-cell office:value-type="string" table:number-columns-spanned="1" table:number-rows-spanned="2" table:style-name="ce45">
            <text:p><text:span text:style-name="T2">訴訟中</text:span><text:span text:style-name="T1">E</text:span></text:p>
          </table:table-cell>
          <table:covered-table-cell/>
          <table:table-cell office:value-type="string" table:number-columns-spanned="1" table:number-rows-spanned="2" table:style-name="ce45">
            <text:p><text:span text:style-name="T2">計</text:span><text:span text:style-name="T1">G</text:span></text:p>
          </table:table-cell>
          <table:table-cell office:value-type="string" table:number-columns-spanned="1" table:number-rows-spanned="2" table:style-name="ce45">
            <text:p><text:span text:style-name="T2">成立</text:span><text:span text:style-name="T1">H</text:span></text:p>
          </table:table-cell>
          <table:table-cell office:value-type="string" table:number-columns-spanned="1" table:number-rows-spanned="2" table:style-name="ce45">
            <text:p><text:span text:style-name="T2">不成立</text:span><text:span text:style-name="T1">I</text:span></text:p>
          </table:table-cell>
          <table:table-cell office:value-type="string" table:number-columns-spanned="1" table:number-rows-spanned="2" table:style-name="ce45">
            <text:p><text:span text:style-name="T2">拒絕賠償</text:span><text:span text:style-name="T1">J</text:span></text:p>
          </table:table-cell>
          <table:table-cell office:value-type="string" table:number-columns-spanned="1" table:number-rows-spanned="2" table:style-name="ce45">
            <text:p><text:span text:style-name="T2">撤回</text:span><text:span text:style-name="T1">K</text:span></text:p>
          </table:table-cell>
          <table:table-cell office:value-type="string" table:number-columns-spanned="1" table:number-rows-spanned="2" table:style-name="ce45">
            <text:p><text:span text:style-name="T2">其他</text:span><text:span text:style-name="T1">L</text:span></text:p>
          </table:table-cell>
          <table:table-cell office:value-type="string" table:number-columns-spanned="1" table:number-rows-spanned="2" table:style-name="ce45">
            <text:p><text:span text:style-name="T2">計</text:span><text:span text:style-name="T1">M</text:span></text:p>
          </table:table-cell>
          <table:table-cell office:value-type="string" table:number-columns-spanned="1" table:number-rows-spanned="2" table:style-name="ce45">
            <text:p><text:span text:style-name="T2">勝訴</text:span><text:span text:style-name="T1">N</text:span></text:p>
          </table:table-cell>
          <table:table-cell office:value-type="string" table:number-columns-spanned="1" table:number-rows-spanned="2" table:style-name="ce45">
            <text:p><text:span text:style-name="T2">敗訴</text:span><text:span text:style-name="T1">O</text:span></text:p>
          </table:table-cell>
          <table:table-cell office:value-type="string" table:number-columns-spanned="1" table:number-rows-spanned="2" table:style-name="ce45">
            <text:p><text:span text:style-name="T2">一部勝訴</text:span><text:span text:style-name="T2"/></text:p>
            <text:p><text:span text:style-name="T2">一部敗訴</text:span><text:span text:style-name="T1">P</text:span></text:p>
          </table:table-cell>
          <table:table-cell office:value-type="string" table:number-columns-spanned="1" table:number-rows-spanned="2" table:style-name="ce45">
            <text:p><text:span text:style-name="T2">法院和解</text:span><text:span text:style-name="T1">Q</text:span></text:p>
          </table:table-cell>
          <table:table-cell office:value-type="string" table:number-columns-spanned="1" table:number-rows-spanned="2" table:style-name="ce45">
            <text:p><text:span text:style-name="T2">駁回</text:span><text:span text:style-name="T1">R</text:span></text:p>
          </table:table-cell>
          <table:table-cell office:value-type="string" table:number-columns-spanned="1" table:number-rows-spanned="2" table:style-name="ce45">
            <text:p><text:span text:style-name="T2">其他</text:span><text:span text:style-name="T1">S</text:span></text:p>
          </table:table-cell>
          <table:table-cell office:value-type="string" table:number-columns-spanned="2" table:number-rows-spanned="2" table:style-name="ce45">
            <text:p><text:span text:style-name="T2">賠償</text:span><text:span text:style-name="T2"/>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5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<text:span text:style-name="T1">U</text:span></text:p>
          </table:table-cell>
          <table:covered-table-cell/>
          <table:table-cell office:value-type="string" table:number-columns-spanned="2" table:number-rows-spanned="2" table:style-name="ce45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<text:span text:style-name="T1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0">
            <text:p><text:span text:style-name="T3">求償</text:span><text:span text:style-name="T4">Y</text:span></text:p>
          </table:table-cell>
          <table:covered-table-cell/>
          <table:table-cell office:value-type="string" table:number-columns-spanned="2" table:number-rows-spanned="2" table:style-name="ce50">
            <text:p><text:span text:style-name="T3">獲償</text:span><text:span text:style-name="T4">Z</text:span></text:p>
          </table:table-cell>
          <table:covered-table-cell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6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3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3">元</text:span></text:p>
          </table:table-cell>
          <table:table-cell office:value-type="string" table:style-name="ce12">
            <text:p><text:span text:style-name="T3">件</text:span></text:p>
          </table:table-cell>
          <table:table-cell office:value-type="string" table:style-name="ce4">
            <text:p><text:span text:style-name="T2">元</text:span></text:p>
          </table:table-cell>
          <table:table-cell table:style-name="ce2"/>
          <table:table-cell table:number-columns-repeated="16351" table:style-name="ce3"/>
        </table:table-row>
        <table:table-row table:style-name="ro5">
          <table:table-cell office:value-type="string" table:style-name="ce13">
            <text:p><text:span text:style-name="T9">總</text:span><text:span text:style-name="T10"><text:s/></text:span><text:span text:style-name="T9">計</text:span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table:style-name="ce14"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5"/>
          <table:table-cell table:number-columns-repeated="16351" table:style-name="ce16"/>
        </table:table-row>
        <table:table-row table:style-name="ro5">
          <table:table-cell table:style-name="ce17"/>
          <table:table-cell table:number-columns-repeated="31" table:style-name="ce14"/>
          <table:table-cell table:style-name="ce18"/>
          <table:table-cell table:number-columns-repeated="16351" table:style-name="ce19"/>
        </table:table-row>
        <table:table-row table:style-name="ro5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6">
          <table:table-cell table:style-name="ce22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4"/>
          <table:table-cell table:style-name="ce25"/>
          <table:table-cell table:number-columns-repeated="30" table:style-name="ce26"/>
          <table:table-cell table:style-name="ce18"/>
          <table:table-cell table:number-columns-repeated="16351" table:style-name="ce19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number-columns-repeated="31" table:style-name="ce28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number-rows-repeated="2" table:style-name="ro7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7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office:value-type="string" table:style-name="ce27">
            <text:p>備註</text:p>
          </table:table-cell>
          <table:table-cell table:style-name="ce29"/>
          <table:table-cell table:number-columns-repeated="29" table:style-name="ce30"/>
          <table:table-cell table:style-name="ce31"/>
          <table:table-cell table:style-name="ce32"/>
          <table:table-cell table:number-columns-repeated="16351" table:style-name="ce3"/>
        </table:table-row>
        <table:table-row table:style-name="ro8">
          <table:table-cell office:value-type="string" table:number-columns-spanned="32" table:number-rows-spanned="1" table:style-name="ce57">
            <text:p>填表人： <text:s text:c="32"/>審核主管： <text:s text:c="32"/>填報機關：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9">
          <table:table-cell office:value-type="string" table:number-columns-spanned="32" table:number-rows-spanned="1" table:style-name="ce52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53">
            <text:p><text:span text:style-name="T14">一、本報表每年度填報</text:span><text:span text:style-name="T15">2</text:span><text:span text:style-name="T14">次：上半年度填報係指</text:span><text:span text:style-name="T15">1</text:span><text:span text:style-name="T14">月至</text:span><text:span text:style-name="T15">6</text:span><text:span text:style-name="T14">月新收總件數；全年度填報係指</text:span><text:span text:style-name="T15">1</text:span><text:span text:style-name="T14">月至</text:span><text:span text:style-name="T15">12</text:span>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4">
            <text:p><text:span text:style-name="T14">二、總件數</text:span><text:span text:style-name="T15">(A)</text:span><text:span text:style-name="T14">：指每年上半年度或全年度國家賠償案件之總件數，包括未結案件數</text:span><text:span text:style-name="T15">(C)</text:span><text:span text:style-name="T14">及已結案件數</text:span><text:span text:style-name="T15">(F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2">
          <table:table-cell office:value-type="string" table:number-columns-spanned="32" table:number-rows-spanned="1" table:style-name="ce53">
            <text:p><text:span text:style-name="T14">三、新收案件數</text:span><text:span text:style-name="T15">(B)</text:span><text:span text:style-name="T14">：指請求權人提出國家賠償案件之總件數</text:span><text:span text:style-name="T15">(</text:span><text:span text:style-name="T14">包括請求協議及提起訴訟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4">
            <text:p><text:span text:style-name="T14">四、未結案件數</text:span><text:span text:style-name="T15">(</text:span><text:span text:style-name="T14">含舊案</text:span><text:span text:style-name="T15">)(C)</text:span><text:span text:style-name="T14">：累計每年至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之國家賠償案件數，包括協議中（含在處理中）</text:span><text:span text:style-name="T15">(D)</text:span><text:span text:style-name="T14">及訴訟中</text:span><text:span text:style-name="T15">(E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style-name="ce3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table-cell table:number-columns-repeated="16383" table:style-name="ce35"/>
        </table:table-row>
        <table:table-row table:style-name="ro13">
          <table:table-cell office:value-type="string" table:number-columns-spanned="32" table:number-rows-spanned="1" table:style-name="ce53">
            <text:p><text:span text:style-name="T14">六、已結案之協議件數</text:span><text:span text:style-name="T15">(G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協議之國家賠償事件件數（含協議成立</text:span><text:span text:style-name="T15">(H)</text:span><text:span text:style-name="T14">、不成立</text:span><text:span text:style-name="T15">(I)</text:span><text:span text:style-name="T14">、拒絕賠償</text:span><text:span text:style-name="T15">(J)</text:span>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 table:style-name="ce36"/>
        </table:table-row>
        <table:table-row table:style-name="ro11">
          <table:table-cell office:value-type="string" table:number-columns-spanned="32" table:number-rows-spanned="1" table:style-name="ce53">
            <text:p>(K)<text:span text:style-name="T14">、其他</text:span><text:span text:style-name="T15">(L)</text:span><text:span text:style-name="T14">等，該拒絕賠償</text:span><text:span text:style-name="T15">(J)</text:span>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 table:style-name="ce36"/>
        </table:table-row>
        <table:table-row table:style-name="ro14">
          <table:table-cell office:value-type="string" table:number-columns-spanned="32" table:number-rows-spanned="1" table:style-name="ce53">
            <text:p><text:span text:style-name="T14">七、已結案之訴訟件數</text:span><text:span text:style-name="T15">(M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訴訟之國家賠償事件</text:span><text:span text:style-name="T15"><text:s/>(</text:span><text:span text:style-name="T14">含勝訴</text:span><text:span text:style-name="T15">(N)</text:span><text:span text:style-name="T14">、敗訴</text:span><text:span text:style-name="T15">(O)</text:span><text:span text:style-name="T14">、一部勝訴一部敗訴</text:span><text:span text:style-name="T15">(P)</text:span><text:span text:style-name="T14">、法院和解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53">
            <text:p>(Q)<text:span text:style-name="T14">、駁回</text:span><text:span text:style-name="T15">(R)</text:span><text:span text:style-name="T14">、</text:span><text:span text:style-name="T15"><text:s/></text:span><text:span text:style-name="T14">其他</text:span><text:span text:style-name="T15">(S)</text:span>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八、賠償總計</text:span><text:span text:style-name="T15">(T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協議成立賠償</text:span><text:span text:style-name="T15">(U)</text:span><text:span text:style-name="T14">之件數、金額，及已判決確定賠償</text:span><text:span text:style-name="T15">(V)</text:span>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例一：甲機關與某乙於</text:span><text:span text:style-name="T15">101</text:span><text:span text:style-name="T14">年</text:span><text:span text:style-name="T15">6</text:span><text:span text:style-name="T14">月</text:span><text:span text:style-name="T15">10</text:span><text:span text:style-name="T14">日達成賠償協議，經主管機關於同年</text:span><text:span text:style-name="T15">6</text:span><text:span text:style-name="T14">月</text:span><text:span text:style-name="T15">30</text:span><text:span text:style-name="T14">日</text:span><text:span text:style-name="T15">(</text:span><text:span text:style-name="T14">發文日期</text:span><text:span text:style-name="T15">)</text:span><text:span text:style-name="T14">辦理撥款，則應屬</text:span><text:span text:style-name="T15">101</text:span><text:span text:style-name="T14">年度上半年協議成立之國賠事件。反之，如主管機關為</text:span><text:span text:style-name="T15">7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5">
          <table:table-cell office:value-type="string" table:number-columns-spanned="32" table:number-rows-spanned="1" table:style-name="ce53">
            <text:p><text:span text:style-name="T14">月</text:span><text:span text:style-name="T15">3</text:span><text:span text:style-name="T14">日辦理撥款應屬</text:span><text:span text:style-name="T15">101</text:span>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例二：一國賠事件經法院於</text:span><text:span text:style-name="T15">101</text:span><text:span text:style-name="T14">年</text:span><text:span text:style-name="T15">12</text:span><text:span text:style-name="T14">月判決確定，如撥款日期為</text:span><text:span text:style-name="T15">102</text:span><text:span text:style-name="T14">年</text:span><text:span text:style-name="T15">1</text:span><text:span text:style-name="T14">月，仍應列入</text:span><text:span text:style-name="T15">102</text:span>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53">
            <text:p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3">
          <table:table-cell office:value-type="string" table:number-columns-spanned="33" table:number-rows-spanned="1" table:style-name="ce55">
            <text:p>(<text:span text:style-name="T14">註：已協議成立賠償</text:span>(U)<text:span text:style-name="T14">之件數會約等於已結案之協議階段成立件數</text:span>(H)<text:span text:style-name="T16">；</text:span><text:span text:style-name="T14">已判決確定賠償</text:span>(V)<text:span text:style-name="T14">之件數會約等於已結案之訴訟階段敗訴</text:span>(O)<text:span text:style-name="T14">+一部勝訴一部敗訴(P)+法院和解(Q)件數總和</text:span>)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3" table:number-rows-spanned="1" table:style-name="ce53">
            <text:p><text:span text:style-name="T14">九、依國家賠償法第</text:span><text:span text:style-name="T15">2</text:span><text:span text:style-name="T14">條賠償</text:span><text:span text:style-name="T15">(W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2</text:span><text:span text:style-name="T14">條協議成立或判決確定賠償之案件數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2" table:number-rows-spanned="1" table:style-name="ce54">
            <text:p><text:span text:style-name="T14">十、依國家賠償法第</text:span><text:span text:style-name="T15">3</text:span><text:span text:style-name="T14">條賠償</text:span><text:span text:style-name="T15">(X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3</text:span><text:span text:style-name="T14">條協議成立或判決確定賠償之案件數。</text:span><text:span text:style-name="T15">(</text:span><text:span text:style-name="T14">註：</text:span><text:span text:style-name="T15">(W)+(X)</text:span><text:span text:style-name="T14">件數總和亦會等於</text:span><text:span text:style-name="T15">(T)</text:span><text:span text:style-name="T14">之件數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54">
            <text:p><text:span text:style-name="T14">十一、行使求償權</text:span><text:span text:style-name="T15">/</text:span><text:span text:style-name="T14">求償</text:span><text:span text:style-name="T15">(Y)</text:span><text:span text:style-name="T14">：係指賠償義務機關賠償後，於本填報期間內確定發生之求償總件數及應求償之總金額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53">
            <text:p><text:span text:style-name="T14">十二、行使求償權</text:span><text:span text:style-name="T15">/</text:span><text:span text:style-name="T14">獲償</text:span><text:span text:style-name="T15">(Z)</text:span>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56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3"/>
        </table:table-row>
        <table:table-row table:style-name="ro19">
          <table:table-cell table:number-columns-repeated="32" table:style-name="ce37"/>
          <table:table-cell table:number-columns-repeated="16352" table:style-name="ce3"/>
        </table:table-row>
        <table:table-row table:style-name="ro19">
          <table:table-cell table:number-columns-repeated="2" table:style-name="ce37"/>
          <table:table-cell table:number-columns-repeated="30" table:style-name="ce38"/>
          <table:table-cell table:number-columns-repeated="16352" table:style-name="ce3"/>
        </table:table-row>
        <table:table-row table:number-rows-repeated="3" table:style-name="ro7">
          <table:table-cell table:number-columns-repeated="3" table:style-name="ce39"/>
          <table:table-cell table:style-name="ce40"/>
          <table:table-cell table:number-columns-repeated="16380" table:style-name="ce3"/>
        </table:table-row>
        <table:table-row table:number-rows-repeated="30" table:style-name="ro7">
          <table:table-cell table:number-columns-repeated="3" table:style-name="ce3"/>
          <table:table-cell table:style-name="ce40"/>
          <table:table-cell table:number-columns-repeated="16380" table:style-name="ce3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本署所屬一二級檢察署.$A$1:本署所屬一二級檢察署.$AG$42" table:base-cell-address="本署所屬一二級檢察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張文玲</dc:creator>
    <meta:creation-date>2012-10-29T02:43:05Z</meta:creation-date>
    <dc:date>2026-01-16T00:28:23Z</dc:date>
    <meta:print-date>2026-01-16T00:27:50Z</meta:print-date>
    <meta:editing-cycles>18</meta:editing-cycles>
    <meta:editing-duration>PT1477S</meta:editing-duration>
    <meta:user-defined meta:name="AppVersion">16.0300</meta:user-defined>
  </office:meta>
</office:document-meta>
</file>