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23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5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4"/>
          <table:covered-table-cell>
            <draw:frame draw:z-index="1" draw:id="id0" draw:style-name="a2" draw:name="Text Box 2" svg:x="0.37917in" svg:y="0.14931in" svg:width="0.6672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2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2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2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403in" svg:y="0.05555in" svg:width="0.69405in" svg:height="0.26032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6">
            <text:p>113年</text:p>
          </table:table-cell>
          <table:table-cell office:value-type="string" table:style-name="ce6">
            <text:p>114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1">
            <text:p>74</text:p>
          </table:table-cell>
          <table:table-cell office:value-type="float" office:value="60" table:style-name="ce11">
            <text:p>6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2:16:50Z</meta:creation-date>
    <dc:date>2026-01-06T03:50:49Z</dc:date>
  </office:meta>
</office:document-meta>
</file>