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0年</text:p>
          </table:table-cell>
          <table:table-cell office:value-type="float" office:value="6954" table:style-name="ce24">
            <text:p>6,954</text:p>
          </table:table-cell>
          <table:table-cell office:value-type="float" office:value="7875" table:style-name="ce21">
            <text:p>7,875</text:p>
          </table:table-cell>
          <table:table-cell office:value-type="float" office:value="6607" table:style-name="ce22">
            <text:p>6,607</text:p>
          </table:table-cell>
          <table:table-cell office:value-type="float" office:value="29" table:style-name="ce22">
            <text:p>29</text:p>
          </table:table-cell>
          <table:table-cell office:value-type="float" office:value="370" table:style-name="ce22">
            <text:p>370</text:p>
          </table:table-cell>
          <table:table-cell office:value-type="float" office:value="12" table:style-name="ce22">
            <text:p>12</text:p>
          </table:table-cell>
          <table:table-cell office:value-type="float" office:value="845" table:style-name="ce22">
            <text:p>845</text:p>
          </table:table-cell>
          <table:table-cell office:value-type="float" office:value="12" table:style-name="ce22">
            <text:p>1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</text:p>
          </table:table-cell>
          <table:table-cell office:value-type="float" office:value="9940" table:style-name="ce24">
            <text:p>9,940</text:p>
          </table:table-cell>
          <table:table-cell office:value-type="float" office:value="10816" table:style-name="ce21">
            <text:p>10,816</text:p>
          </table:table-cell>
          <table:table-cell office:value-type="float" office:value="9597" table:style-name="ce22">
            <text:p>9,597</text:p>
          </table:table-cell>
          <table:table-cell office:value-type="float" office:value="13" table:style-name="ce22">
            <text:p>13</text:p>
          </table:table-cell>
          <table:table-cell office:value-type="float" office:value="315" table:style-name="ce22">
            <text:p>315</text:p>
          </table:table-cell>
          <table:table-cell office:value-type="float" office:value="25" table:style-name="ce22">
            <text:p>25</text:p>
          </table:table-cell>
          <table:table-cell office:value-type="float" office:value="814" table:style-name="ce22">
            <text:p>814</text:p>
          </table:table-cell>
          <table:table-cell office:value-type="float" office:value="52" table:style-name="ce22">
            <text:p>5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Chart 2" svg:x="0.10417in" svg:y="0.04861in" svg:width="10.26073in" svg:height="6.079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fill-character> </number:fill-character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文玲</meta:initial-creator>
    <dc:creator>張文玲</dc:creator>
    <meta:creation-date>2016-02-24T15:00:56Z</meta:creation-date>
    <dc:date>2026-01-06T03:51:15Z</dc:date>
    <meta:print-date>2025-02-11T08:4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8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7.7272440944882pt" svg:width="738.7727559055117pt" chart:style-name="Crt0">
        <chart:title table:cell-range="2-3.$A$2" svg:x="366.7996062992126pt" svg:y="13.29763779527559pt" chart:style-name="CT00"/>
        <chart:legend style:legend-expansion="custom" style:legend-expansion-aspect-ratio="0.37575989960479372" svg:width="85.96078740157481pt" svg:height="228.7651968503937pt" svg:x="651.5000787401575pt" svg:y="49.77653543307086pt" chart:style-name="Lgnd"/>
        <chart:plot-area svg:x="16.85653543307087pt" svg:y="37.60062992125984pt" svg:width="709.8712598425196pt" svg:height="393.1037007874016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3.01653543307086pt" svg:y="12.80897637795276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