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G4]" table:number-columns-spanned="3" table:number-rows-spanned="1" table:style-name="ce34">
            <text:p>114年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O8]&gt;0;ROUND([.O8]/[.E$2]*100;1);&quot; &quot;)" table:style-name="ce18">
            <text:p>17.7<text:s/></text:p>
          </table:table-cell>
          <table:table-cell office:value-type="string" table:style-name="ce8">
            <text:p>竊盜罪</text:p>
          </table:table-cell>
          <table:table-cell office:value-type="float" office:value="2458" table:style-name="ce28">
            <text:p>2,458</text:p>
          </table:table-cell>
          <table:table-cell office:value-type="float" office:value="17.399999999999999" table:formula="of:=IF([.R8]&gt;0;ROUND([.R8]/[.F$2]*100;1);&quot; &quot;)" table:style-name="ce19">
            <text:p>17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詐欺罪</text:p>
          </table:table-cell>
          <table:table-cell office:value-type="float" office:value="2384" table:style-name="ce28">
            <text:p>2,384</text:p>
          </table:table-cell>
          <table:table-cell office:value-type="float" office:value="16.899999999999999" table:formula="of:=IF([.R9]&gt;0;ROUND([.R9]/[.F$2]*100;1);&quot; &quot;)" table:style-name="ce19">
            <text:p>16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公共危險罪</text:p>
          </table:table-cell>
          <table:table-cell office:value-type="float" office:value="2310" table:style-name="ce28">
            <text:p>2,310</text:p>
          </table:table-cell>
          <table:table-cell office:value-type="float" office:value="16.399999999999999" table:formula="of:=IF([.R10]&gt;0;ROUND([.R10]/[.F$2]*100;1);&quot; &quot;)" table:style-name="ce19">
            <text:p>16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1674" table:style-name="ce28">
            <text:p>1,674</text:p>
          </table:table-cell>
          <table:table-cell office:value-type="float" office:value="11.9" table:formula="of:=IF([.R11]&gt;0;ROUND([.R11]/[.F$2]*100;1);&quot; &quot;)" table:style-name="ce19">
            <text:p>11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1304" table:style-name="ce28">
            <text:p>1,304</text:p>
          </table:table-cell>
          <table:table-cell office:value-type="float" office:value="9.1999999999999993" table:formula="of:=IF([.R12]&gt;0;ROUND([.R12]/[.F$2]*100;1);&quot; &quot;)" table:style-name="ce19">
            <text:p>9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1069" table:style-name="ce28">
            <text:p>1,069</text:p>
          </table:table-cell>
          <table:table-cell office:value-type="float" office:value="7.6" table:formula="of:=IF([.R13]&gt;0;ROUND([.R13]/[.F$2]*100;1);&quot; &quot;)" table:style-name="ce19">
            <text:p>7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304" table:style-name="ce28">
            <text:p>304</text:p>
          </table:table-cell>
          <table:table-cell office:value-type="float" office:value="2.2000000000000002" table:formula="of:=IF([.R14]&gt;0;ROUND([.R14]/[.F$2]*100;1);&quot; &quot;)" table:style-name="ce19">
            <text:p>2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265" table:style-name="ce28">
            <text:p>265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191" table:style-name="ce28">
            <text:p>191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偽造文書印文罪</text:p>
          </table:table-cell>
          <table:table-cell office:value-type="float" office:value="183" table:style-name="ce28">
            <text:p>183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1-06T03:51:38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4年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7653in" svg:y="5.32547in" svg:width="0.73871in" svg:height="0.60582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8633in" svg:width="1.63391in" svg:height="0.568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