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 svg:panose-1="0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標楷體·鼇..." svg:font-family="標楷體·鼇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 fo:line-height="0.3333in" fo:margin-left="0.3937in" fo:text-indent="-0.1986in">
        <style:tab-stops/>
      </style:paragraph-properties>
    </style:style>
    <style:style style:name="T44" style:parent-style-name="預設段落字型" style:family="text">
      <style:text-properties style:font-name="MS Gothic" style:font-name-asian="MS Gothic" style:font-name-complex="MS Gothic" style:letter-kerning="false" fo:font-size="14pt" style:font-size-asian="14pt" style:font-size-complex="14pt" style:language-asian="zh" style:country-asian="C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line-height="0.3333in" fo:margin-left="0.3937in" fo:text-indent="-0.1986in">
        <style:tab-stops/>
      </style:paragraph-properties>
    </style:style>
    <style:style style:name="T59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 style:language-asian="zh" style:country-asian="CN"/>
    </style:style>
    <style:style style:name="T6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line-height="0.3333in" fo:margin-left="0.3937in" fo:text-indent="-0.1986in">
        <style:tab-stops/>
      </style:paragraph-properties>
    </style:style>
    <style:style style:name="T64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C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widows="2" fo:orphans="2" fo:line-height="0.3333in" fo:margin-left="0.3937in" fo:text-indent="-0.1986in">
        <style:tab-stops/>
      </style:paragraph-properties>
    </style:style>
    <style:style style:name="T67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CN"/>
    </style:style>
    <style:style style:name="T68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P71" style:parent-style-name="內文" style:family="paragraph">
      <style:paragraph-properties fo:widows="2" fo:orphans="2" fo:line-height="0.3333in" fo:margin-left="0.3937in" fo:text-indent="-0.1986in">
        <style:tab-stops/>
      </style:paragraph-properties>
    </style:style>
    <style:style style:name="T7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5" style:parent-style-name="本文縮排" style:family="paragraph">
      <style:paragraph-properties fo:text-align="justify" fo:line-height="0.3333in" fo:margin-left="0.3888in" fo:text-indent="-0.3888in">
        <style:tab-stops/>
      </style:paragraph-properties>
    </style:style>
    <style:style style:name="P76" style:parent-style-name="本文縮排" style:family="paragraph">
      <style:paragraph-properties fo:text-align="justify" fo:line-height="0.3333in" fo:margin-left="0.9444in" fo:text-indent="-0.7777in">
        <style:tab-stops/>
      </style:paragraph-properties>
    </style:style>
    <style:style style:name="T77" style:parent-style-name="預設段落字型" style:family="text">
      <style:text-properties style:font-name="MS Gothic" style:font-name-asian="MS Gothic" style:font-name-complex="MS Gothic"/>
    </style:style>
    <style:style style:name="T78" style:parent-style-name="預設段落字型" style:family="text">
      <style:text-properties style:font-name-complex="MS Gothic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 style:font-size-complex="14pt"/>
    </style:style>
    <style:style style:name="T83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84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85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86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87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88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89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90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91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92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93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94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95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96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97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98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99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00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01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02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03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04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05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06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07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P108" style:parent-style-name="本文縮排" style:family="paragraph">
      <style:paragraph-properties fo:text-align="justify" fo:line-height="0.3333in" fo:margin-left="0.9444in" fo:text-indent="-0.7777in">
        <style:tab-stops/>
      </style:paragraph-properties>
    </style:style>
    <style:style style:name="T109" style:parent-style-name="預設段落字型" style:family="text">
      <style:text-properties style:font-name="MS Gothic" style:font-name-asian="MS Gothic" style:font-name-complex="MS Gothic" style:letter-kerning="false" style:font-size-complex="14pt"/>
    </style:style>
    <style:style style:name="T110" style:parent-style-name="預設段落字型" style:family="text">
      <style:text-properties style:font-name-complex="MS Gothic" style:letter-kerning="false" style:font-size-complex="14pt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 style:font-size-complex="14pt"/>
    </style:style>
    <style:style style:name="T113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14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15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16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17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18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19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20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21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22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23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24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25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26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27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P128" style:parent-style-name="本文縮排" style:family="paragraph">
      <style:paragraph-properties fo:text-align="justify" fo:line-height="0.3333in"/>
    </style:style>
    <style:style style:name="T129" style:parent-style-name="預設段落字型" style:family="text">
      <style:text-properties style:font-name-complex="標楷體·鼇..." fo:color="#000000" style:letter-kerning="false" style:font-size-complex="14pt"/>
    </style:style>
    <style:style style:name="P130" style:parent-style-name="內文" style:family="paragraph">
      <style:paragraph-properties style:text-autospace="none" fo:text-align="justify" fo:line-height="0.3333in" fo:text-indent="0.1944in"/>
    </style:style>
    <style:style style:name="T131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 style:language-asian="zh" style:country-asian="CN"/>
    </style:style>
    <style:style style:name="T132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139" style:parent-style-name="內文" style:family="paragraph">
      <style:paragraph-properties style:text-autospace="none" fo:text-align="justify" fo:line-height="0.3333in" fo:margin-left="0.3937in" fo:text-indent="-0.1986in">
        <style:tab-stops/>
      </style:paragraph-properties>
    </style:style>
    <style:style style:name="T140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 style:language-asian="zh" style:country-asian="CN"/>
    </style:style>
    <style:style style:name="T141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174" style:parent-style-name="內文" style:family="paragraph">
      <style:paragraph-properties style:text-autospace="none" fo:text-align="justify" fo:line-height="0.3333in" fo:margin-left="0.3937in" fo:text-indent="-0.1986in">
        <style:tab-stops/>
      </style:paragraph-properties>
    </style:style>
    <style:style style:name="T175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 style:language-asian="zh" style:country-asian="CN"/>
    </style:style>
    <style:style style:name="T17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177" style:parent-style-name="內文" style:family="paragraph">
      <style:paragraph-properties style:text-autospace="none" fo:text-align="justify" fo:line-height="0.3333in" fo:margin-left="0.3888in" fo:text-indent="-0.388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清單段落" style:family="paragraph">
      <style:paragraph-properties fo:line-height="0.3333in" fo:margin-left="0.3888in" fo:text-indent="-0.3888in">
        <style:tab-stops>
          <style:tab-stop style:type="left" style:position="0.1111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21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臺灣彰化地方檢察署甄選工友、駕駛簡章</text:p>
      <text:p text:style-name="P6">一、名額：工友2名、駕駛1名（以上工友正取2名、駕駛正取1名；工友備取2名、駕駛備取1名）。</text:p>
      <text:p text:style-name="P7">二、性別：不拘。</text:p>
      <text:p text:style-name="P8">三、工作地點：臺灣彰化地方檢察署（彰化縣員林市員林大道2段100號）。</text:p>
      <text:p text:style-name="P9"><text:span text:style-name="T10">四、</text:span><text:span text:style-name="T11">報名日期：</text:span><text:span text:style-name="T12">自公告日起至</text:span><text:span text:style-name="T13">1</text:span><text:span text:style-name="T14">1</text:span><text:span text:style-name="T15">5</text:span><text:span text:style-name="T16">年</text:span><text:span text:style-name="T17">3</text:span><text:span text:style-name="T18">月</text:span><text:span text:style-name="T19">3</text:span><text:span text:style-name="T20">1</text:span><text:span text:style-name="T21">日</text:span><text:span text:style-name="T22">前</text:span><text:span text:style-name="T23">以</text:span><text:span text:style-name="T24">掛號方式郵寄</text:span><text:span text:style-name="T25">或</text:span><text:span text:style-name="T26">親送至本署收發室</text:span><text:span text:style-name="T27">，並於信封封面</text:span><text:span text:style-name="T28">註明</text:span><text:span text:style-name="T29">「</text:span><text:span text:style-name="T30">應徵</text:span><text:span text:style-name="T31">工友</text:span><text:span text:style-name="T32">甄選</text:span><text:span text:style-name="T33">」</text:span><text:span text:style-name="T34">、</text:span><text:span text:style-name="T35">「</text:span><text:span text:style-name="T36">應徵</text:span><text:span text:style-name="T37">駕駛</text:span><text:span text:style-name="T38">甄選</text:span><text:span text:style-name="T39">」</text:span><text:span text:style-name="T40">。</text:span><text:span text:style-name="T41"><text:s/></text:span></text:p>
      <text:p text:style-name="P42">五、資格條件：</text:p>
      <text:p text:style-name="P43"><text:span text:style-name="T44">㈠</text:span><text:span text:style-name="T45">須為</text:span><text:span text:style-name="T46">中央所屬</text:span><text:span text:style-name="T47">機關</text:span><text:span text:style-name="T48">學校</text:span><text:span text:style-name="T49">之</text:span><text:span text:style-name="T50">現職</text:span><text:span text:style-name="T51">工友</text:span><text:span text:style-name="T52">（含</text:span><text:span text:style-name="T53">工友、</text:span><text:span text:style-name="T54">技工</text:span><text:span text:style-name="T55">或駕駛</text:span><text:span text:style-name="T56">）</text:span><text:span text:style-name="T57">。</text:span></text:p>
      <text:p text:style-name="P58"><text:span text:style-name="T59">㈡</text:span><text:span text:style-name="T60">國</text:span><text:span text:style-name="T61">中</text:span><text:span text:style-name="T62">（含）以上畢業或具有同等學歷。</text:span></text:p>
      <text:p text:style-name="P63"><text:span text:style-name="T64">㈢</text:span><text:span text:style-name="T65">品行端正且無不良紀錄及嗜好。</text:span></text:p>
      <text:p text:style-name="P66"><text:span text:style-name="T67">㈣</text:span><text:span text:style-name="T68">醫</text:span><text:span text:style-name="T69">療院所</text:span><text:span text:style-name="T70">最近三個月內體檢合格者。</text:span></text:p>
      <text:p text:style-name="P71"><text:span text:style-name="T72">㈤</text:span><text:span text:style-name="T73">應徵駕駛者，須</text:span><text:span text:style-name="T74">領有職業小客車駕駛執照（領有職業大客車駕駛執照尤佳）且無被吊扣等違規情形。</text:span></text:p>
      <text:p text:style-name="P75">六、工作項目及待遇：</text:p>
      <text:p text:style-name="P76"><text:span text:style-name="T77">㈠</text:span><text:span text:style-name="T78">工友：</text:span><text:span text:style-name="T79">負責</text:span><text:span text:style-name="T80">遞送公文、卷證和環境清潔等一般事務性工作</text:span><text:span text:style-name="T81">及</text:span><text:span text:style-name="T82">其他</text:span><text:span text:style-name="T83">臨時交辦事項</text:span><text:span text:style-name="T84">；待遇依</text:span><text:span text:style-name="T85">工友</text:span><text:span text:style-name="T86">工餉薪點</text:span><text:span text:style-name="T87">9</text:span><text:span text:style-name="T88">0</text:span><text:span text:style-name="T89">至</text:span><text:span text:style-name="T90">1</text:span><text:span text:style-name="T91">50</text:span><text:span text:style-name="T92">，月支報酬新臺幣</text:span><text:span text:style-name="T93">2</text:span><text:span text:style-name="T94">8</text:span><text:span text:style-name="T95">,</text:span><text:span text:style-name="T96">3</text:span><text:span text:style-name="T97">6</text:span><text:span text:style-name="T98">0元</text:span><text:span text:style-name="T99">至</text:span><text:span text:style-name="T100">3</text:span><text:span text:style-name="T101">5</text:span><text:span text:style-name="T102">,</text:span><text:span text:style-name="T103">430</text:span><text:span text:style-name="T104">元</text:span><text:span text:style-name="T105">。</text:span><text:span text:style-name="T106">加班費核實計算發給</text:span><text:span text:style-name="T107">。</text:span></text:p>
      <text:p text:style-name="P108"><text:span text:style-name="T109">㈡</text:span><text:span text:style-name="T110">駕駛：</text:span><text:span text:style-name="T111">負責公務車輛駕駛勤務及輪值、公務車及環境平日清潔保養維護、公文遞送業務、配合職務調動及</text:span><text:span text:style-name="T112">其他</text:span><text:span text:style-name="T113">臨時交辦事項；待遇依技工工餉薪點120</text:span><text:span text:style-name="T114">至</text:span><text:span text:style-name="T115">170，月支報酬新臺幣3</text:span><text:span text:style-name="T116">2</text:span><text:span text:style-name="T117">,</text:span><text:span text:style-name="T118">21</text:span><text:span text:style-name="T119">0元</text:span><text:span text:style-name="T120">至</text:span><text:span text:style-name="T121">3</text:span><text:span text:style-name="T122">8</text:span><text:span text:style-name="T123">,</text:span><text:span text:style-name="T124">11</text:span><text:span text:style-name="T125">0</text:span><text:span text:style-name="T126">元。</text:span><text:span text:style-name="T127">加班費核實計算發給。</text:span></text:p>
      <text:p text:style-name="P128">七、<text:span text:style-name="T129">報名手續及檢附證件：</text:span><text:s/></text:p>
      <text:p text:style-name="P130"><text:span text:style-name="T131">㈠</text:span><text:span text:style-name="T132">填寫</text:span><text:span text:style-name="T133">甄選履歷表，並貼妥</text:span><text:span text:style-name="T134">2</text:span><text:span text:style-name="T135">吋半身照片（</text:span><text:span text:style-name="T136">詳</text:span><text:span text:style-name="T137">附件）</text:span><text:span text:style-name="T138">。</text:span></text:p>
      <text:p text:style-name="P139"><text:span text:style-name="T140">㈡</text:span><text:span text:style-name="T141">檢附文件：</text:span><text:span text:style-name="T142">1.</text:span><text:span text:style-name="T143">國民身份證正反面影本</text:span><text:span text:style-name="T144">、2.</text:span><text:span text:style-name="T145">最近</text:span><text:span text:style-name="T146">3</text:span><text:span text:style-name="T147">年考成（績）通知書或證明書</text:span><text:span text:style-name="T148">影本</text:span><text:span text:style-name="T149">、</text:span><text:span text:style-name="T150">3</text:span><text:span text:style-name="T151">.</text:span><text:span text:style-name="T152">最近3個月內醫</text:span><text:span text:style-name="T153">療院所</text:span><text:span text:style-name="T154">體格檢查合格書表</text:span><text:span text:style-name="T155">、</text:span><text:span text:style-name="T156">4</text:span><text:span text:style-name="T157">.</text:span><text:span text:style-name="T158">最高學歷證明文件影本</text:span><text:span text:style-name="T159">、</text:span><text:span text:style-name="T160">5</text:span><text:span text:style-name="T161">.職業小客車或</text:span><text:span text:style-name="T162">職業</text:span><text:span text:style-name="T163">大客車駕駛執照影本</text:span><text:span text:style-name="T164">（應徵駕駛甄選需檢附）</text:span><text:span text:style-name="T165">、6.</text:span><text:s/><text:span text:style-name="T166">選前案查詢同意書或警察刑事紀錄證明1 份</text:span><text:span text:style-name="T167">、</text:span><text:span text:style-name="T168">7</text:span><text:span text:style-name="T169">.受訓及獎懲等相關資料影本（無則免）、</text:span><text:span text:style-name="T170">8</text:span><text:span text:style-name="T171">.其他專業證照</text:span><text:span text:style-name="T172">影本</text:span><text:span text:style-name="T173">（無則免）。</text:span></text:p>
      <text:soft-page-break/>
      <text:p text:style-name="P174"><text:span text:style-name="T175">㈢</text:span><text:span text:style-name="T176">報名文件均應以A4大小格式製作並請依序裝訂，如為影本請加註「與正本相符」。</text:span></text:p>
      <text:p text:style-name="P177"><text:span text:style-name="T178">八、</text:span><text:span text:style-name="T179">面試</text:span><text:span text:style-name="T180">甄選：</text:span><text:span text:style-name="T181">資格條件經</text:span><text:span text:style-name="T182">書面</text:span><text:span text:style-name="T183">審查合格者，擇期</text:span><text:span text:style-name="T184">通知參加面談，經甄</text:span><text:span text:style-name="T185">選錄取</text:span><text:span text:style-name="T186">正取</text:span><text:span text:style-name="T187">人員，</text:span><text:span text:style-name="T188">由雙方機關</text:span><text:span text:style-name="T189">依程序辦理移撥手續，</text:span><text:span text:style-name="T190">錄取人員依本</text:span><text:span text:style-name="T191">署</text:span><text:span text:style-name="T192">通知到職任用；</text:span><text:span text:style-name="T193">逾期（以郵戳或本署收文章日期為憑）、</text:span><text:span text:style-name="T194">資格不符或未獲錄取</text:span><text:span text:style-name="T195">者，恕不</text:span><text:span text:style-name="T196">另行通知及</text:span><text:span text:style-name="T197">退件</text:span><text:span text:style-name="T198">；備取者</text:span><text:span text:style-name="T199">，</text:span><text:span text:style-name="T200">備取</text:span><text:span text:style-name="T201">期間</text:span><text:span text:style-name="T202">為</text:span><text:span text:style-name="T203">6</text:span><text:span text:style-name="T204">個月</text:span><text:span text:style-name="T205">。</text:span></text:p>
      <text:p text:style-name="P206"><text:span text:style-name="T207">九、有意者請自行影印公文</text:span><text:span text:style-name="T208">及</text:span><text:span text:style-name="T209">附件、</text:span><text:span text:style-name="T210">逕至本署網站電子公布欄</text:span><text:span text:style-name="T211">或「行政院人事行政總處事求人」網站</text:span><text:span text:style-name="T212">下載</text:span><text:span text:style-name="T213">甄選簡章</text:span><text:span text:style-name="T214">、</text:span><text:span text:style-name="T215">履歷表</text:span><text:span text:style-name="T216">及</text:span><text:span text:style-name="T217">前案查詢同意書</text:span><text:span text:style-name="T218">等文件</text:span><text:span text:style-name="T219">。</text:span><text:span text:style-name="T220"><text:s/></text:span></text:p>
      <text:p text:style-name="P221"><text:span text:style-name="T222">十</text:span><text:span text:style-name="T223">、</text:span><text:span text:style-name="T224">聯絡人：本</text:span><text:span text:style-name="T225">署</text:span><text:span text:style-name="T226">總務科</text:span><text:span text:style-name="T227">王鑫湳</text:span><text:span text:style-name="T228">，聯絡電話：(</text:span><text:span text:style-name="T229">0</text:span><text:span text:style-name="T230">4</text:span><text:span text:style-name="T231">)</text:span><text:span text:style-name="T232">835</text:span><text:span text:style-name="T233">-</text:span><text:span text:style-name="T234">7274</text:span><text:span text:style-name="T235">分機</text:span><text:span text:style-name="T236">2101</text:span><text:span text:style-name="T237">，傳真電話：（04）837-6729</text:span><text:span text:style-name="T23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 svg:panose-1="0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標楷體·鼇..." svg:font-family="標楷體·鼇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6." style:font-name-asian="標楷體6." style:font-name-complex="標楷體6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6LVL1" style:family="text">
      <style:text-properties fo:font-size="14pt" style:font-size-asian="14pt" style:font-size-complex="14pt"/>
    </style:style>
    <style:style style:name="WW_CharLFO8LVL1" style:family="text">
      <style:text-properties style:font-name-complex="Times New Roman" fo:language="en" fo:country="US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9LVL2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fo:language="zh" fo:country="TW" style:language-asian="zh" style:country-asian="TW"/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/共2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怡先</meta:initial-creator>
    <dc:creator>王韻涵</dc:creator>
    <meta:creation-date>2026-01-02T09:13:00Z</meta:creation-date>
    <dc:date>2026-01-02T09:13:00Z</dc:date>
    <meta:print-date>2019-03-11T09:3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8" meta:row-count="7" meta:non-whitespace-character-count="860"/>
  </office:meta>
</office:document-meta>
</file>