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15.9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635cm" loext:contextual-spacing="false" fo:text-align="start" style:justify-single-word="false"/>
      <style:text-properties style:font-name="標楷體" fo:font-size="16pt" style:font-name-asian="標楷體" style:font-size-asian="16pt" style:font-name-complex="新細明體"/>
    </style:style>
    <style:style style:name="P2" style:family="paragraph" style:parent-style-name="Text_20_body">
      <style:paragraph-properties fo:margin-left="0.57cm" fo:margin-right="0cm" fo:text-indent="-0.57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新細明體"/>
    </style:style>
    <style:style style:name="P4" style:family="paragraph" style:parent-style-name="Text_20_body">
      <style:text-properties style:font-name="標楷體" fo:font-size="16pt" style:font-name-asian="標楷體" style:font-size-asian="16pt" style:font-name-complex="新細明體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name-complex="新細明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新細明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新細明體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灣彰化地方檢察署</text:span></text:span><text:span text:style-name="預設段落字型"><text:span text:style-name="T2">甄選前案查詢同意書</text:span></text:span></text:p>
      <text:p text:style-name="Text_20_body"><text:span text:style-name="預設段落字型"><text:span text:style-name="T3">□</text:span></text:span><text:span text:style-name="預設段落字型"><text:span text:style-name="T5">本人同意下列相關事宜</text:span></text:span></text:p>
      <text:p text:style-name="P2"><text:span text:style-name="預設段落字型"><text:span text:style-name="T3"><text:s text:c="2"/>為參加貴署</text:span></text:span><text:span text:style-name="預設段落字型"><text:span text:style-name="T4">司法志工</text:span></text:span><text:span text:style-name="預設段落字型"><text:span text:style-name="T3">甄選，本人同意貴署得使用電腦前案查詢系統查詢本人前案紀錄，以審核本人是否有不良紀錄之情事。</text:span></text:span></text:p>
      <text:p text:style-name="Text_20_body"><text:span text:style-name="預設段落字型"><text:span text:style-name="T3">□</text:span></text:span><text:span text:style-name="預設段落字型"><text:span text:style-name="T5">本人不同意前述相關事宜</text:span></text:span></text:p>
      <text:p text:style-name="P3">此 <text:s/>致</text:p>
      <text:p text:style-name="P4">臺灣彰化地方檢察署</text:p>
      <text:p text:style-name="P5">同意人： <text:s text:c="10"/>（簽章）</text:p>
      <text:p text:style-name="P1">中華民國 <text:s/>年 <text:s/>月 <text:s/>日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※權益告知</text:p>
            <text:p text:style-name="P8"><text:span text:style-name="預設段落字型"><text:span text:style-name="T6">一、如台端不同意本署使用電腦前案查詢系統查詢前案紀錄，請檢附警察刑事紀錄證明（俗稱良民證）乙紙，供本署審核台</text:span></text:span><text:span text:style-name="預設段落字型"><text:span text:style-name="T7">端是否有不良紀錄之情事，始得參加本署司法志工甄選。</text:span></text:span></text:p>
            <text:p text:style-name="P8"><text:span text:style-name="預設段落字型"><text:span text:style-name="T7">二、本署就前案查詢資料僅供本署</text:span></text:span><text:span text:style-name="預設段落字型"><text:span text:style-name="T8">司法志工</text:span></text:span><text:span text:style-name="預設段落字型"><text:span text:style-name="T7">甄選使用，並將善盡保管與保密之責。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建价</meta:initial-creator>
    <meta:creation-date>2025-08-28T04:41:00Z</meta:creation-date>
    <dc:date>2025-12-24T08:29:14.433000000</dc:date>
    <meta:editing-cycles>3</meta:editing-cycles>
    <meta:editing-duration>PT6M57S</meta:editing-duration>
    <meta:document-statistic meta:table-count="1" meta:image-count="0" meta:object-count="0" meta:page-count="1" meta:paragraph-count="11" meta:word-count="241" meta:character-count="262" meta:non-whitespace-character-count="241"/>
    <meta:template xlink:type="simple" xlink:actuate="onRequest" xlink:title="" xlink:href="Normal.dotm"/>
  </office:meta>
</office:document-meta>
</file>