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4055in"/>
    </style:style>
    <style:style style:name="TableColumn3" style:family="table-column">
      <style:table-column-properties style:column-width="3.4479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0.6618in"/>
    </style:style>
    <style:style style:name="TableColumn6" style:family="table-column">
      <style:table-column-properties style:column-width="0.6604in"/>
    </style:style>
    <style:style style:name="TableColumn7" style:family="table-column">
      <style:table-column-properties style:column-width="0.6611in"/>
    </style:style>
    <style:style style:name="Table1" style:family="table" style:master-page-name="MP0">
      <style:table-properties style:width="6.4972in" fo:margin-left="-0.3743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2.0347in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59" style:family="table-row">
      <style:table-row-properties style:min-row-height="0.3694in" fo:keep-together="always"/>
    </style:style>
    <style:style style:name="TableCell60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min-row-height="0.2506in" fo:keep-together="always"/>
    </style:style>
    <style:style style:name="P67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798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798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798in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798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798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798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798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798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798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6569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 fo:margin-left="-0.0104in" fo:margin-right="0.7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-0.0104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1.175in" fo:keep-together="always"/>
    </style:style>
    <style:style style:name="TableCell202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07" style:family="table-cell">
      <style:table-cell-properties fo:border-top="0.0416in double #000000" style:border-line-width-top="0.0138in 0.0138in 0.013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9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0" style:parent-style-name="內文" style:family="paragraph">
      <style:paragraph-properties fo:text-align="center" fo:line-height="0.2777in" fo:margin-left="0.3347in" fo:margin-right="0.8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1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彰化地方檢察署</text:p>
            <text:p text:style-name="P13"><text:span text:style-name="T14">公開甄選</text:span><text:span text:style-name="T15">約用</text:span><text:span text:style-name="T16">人員</text:span><text:span text:style-name="T17">(</text:span><text:span text:style-name="T18">觀護</text:span><text:span text:style-name="T19">助理員</text:span><text:span text:style-name="T20">)</text:span><text:span text:style-name="T21">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<text:span text:style-name="T25">◎請</text:span><text:span text:style-name="T26">於</text:span><text:span text:style-name="T27"><text:s/></text:span><text:span text:style-name="T28">1</text:span><text:span text:style-name="T29">1</text:span><text:span text:style-name="T30">4</text:span><text:span text:style-name="T31">年</text:span><text:span text:style-name="T32">12</text:span><text:span text:style-name="T33">月</text:span><text:span text:style-name="T34">12</text:span><text:span text:style-name="T35">日</text:span><text:span text:style-name="T36">前</text:span><text:span text:style-name="T37">一律</text:span><text:span text:style-name="T38">以</text:span><text:span text:style-name="T39">A4</text:span><text:span text:style-name="T40">信封掛號郵寄本署，以郵戳為憑，逾期不予受理</text:span><text:span text:style-name="T41">(</text:span><text:span text:style-name="T42">不受理現場報名</text:span><text:span text:style-name="T43">)</text:span><text:span text:style-name="T44">。</text:span></text:p>
            <text:p text:style-name="P45"><text:span text:style-name="T46">◎</text:span><text:span text:style-name="T47">以下資料請依序裝訂，報名人員所附全部報名資料概不退還，</text:span><text:span text:style-name="T48">檢附之文件影本請加註「與正本相符」字樣並加蓋應考人私章，</text:span><text:span text:style-name="T49">如有偽造、變造、假借、冒用等情事，一經查明，已錄取者，撤銷錄取資格，涉及刑事責任者，移送檢察機關辦理。</text:span></text:p>
            <text:p text:style-name="P50"><text:span text:style-name="T51">◎</text:span><text:span text:style-name="T52">資料不齊者</text:span><text:span text:style-name="T53">(</text:span><text:span text:style-name="T54">包括未加註</text:span><text:span text:style-name="T55">「</text:span><text:span text:style-name="T56">與正本相符」字樣並加蓋應考人私章</text:span><text:span text:style-name="T57">)</text:span><text:span text:style-name="T58">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報名資料</text:p>
          </table:table-cell>
          <table:covered-table-cell/>
          <table:table-cell table:style-name="TableCell62" table:number-columns-spanned="2">
            <text:p text:style-name="P63">報名人自行檢查</text:p>
          </table:table-cell>
          <table:covered-table-cell/>
          <table:table-cell table:style-name="TableCell64" table:number-columns-spanned="2">
            <text:p text:style-name="P65">本署審查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有</text:p>
          </table:table-cell>
          <table:table-cell table:style-name="TableCell70">
            <text:p text:style-name="P71">無</text:p>
          </table:table-cell>
          <table:table-cell table:style-name="TableCell72">
            <text:p text:style-name="P73">符合</text:p>
          </table:table-cell>
          <table:table-cell table:style-name="TableCell74">
            <text:p text:style-name="P75">不符合</text:p>
          </table:table-cell>
        </table:table-row>
        <table:table-row table:style-name="TableRow76">
          <table:table-cell table:style-name="TableCell77" table:number-columns-spanned="2">
            <text:p text:style-name="P78">報名表(2吋半身正面脫帽照片)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具結書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身分證正反面影本(</text:span><text:span text:style-name="T102">A4</text:span><text:span text:style-name="T103">格式，正反同一面</text:span><text:span text:style-name="T104">)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最高學歷畢業證書影本</text:span><text:span text:style-name="T117">(A4</text:span><text:span text:style-name="T118">格式</text:span><text:span text:style-name="T119">)</text:span><text:span text:style-name="T120">。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社會工作師證照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退伍令影本或免役證明</text:span><text:span text:style-name="T144">(</text:span><text:span text:style-name="T145">男性</text:span><text:span text:style-name="T146">)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汽車或機車駕照影本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其他專業證照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一分鐘自我介紹短影音</text:span><text:span text:style-name="T181">(</text:span><text:span text:style-name="T182">隨身碟或網路連結擇一</text:span><text:span text:style-name="T183">)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<text:span text:style-name="T195"><text:s text:c="8"/></text:span><text:span text:style-name="T196"><text:s text:c="2"/></text:span><text:span text:style-name="T197">報名人簽名確認</text:span><text:span text:style-name="T198">：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審</text:p>
            <text:p text:style-name="P204">查</text:p>
            <text:p text:style-name="P205">結</text:p>
            <text:p text:style-name="P206">果</text:p>
          </table:table-cell>
          <table:table-cell table:style-name="TableCell207" table:number-columns-spanned="5">
            <text:p text:style-name="P208">□資格符合，通知應考。</text:p>
            <text:p text:style-name="P209">□資料不完備，不予受理報名。</text:p>
            <text:p text:style-name="P210"><text:s text:c="4"/>審查人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11"><text:s text:c="70"/>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臺中地方法院檢察署緩起訴處分金申請說明</dc:title>
    <dc:subject/>
    <meta:initial-creator>test</meta:initial-creator>
    <dc:creator>王韻涵</dc:creator>
    <meta:creation-date>2025-11-24T06:27:00Z</meta:creation-date>
    <dc:date>2025-11-24T06:27:00Z</dc:date>
    <meta:print-date>2012-09-06T1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