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8690" table:style-name="ce26">
            <text:p>8,690</text:p>
          </table:table-cell>
          <table:table-cell office:value-type="float" office:value="7802" table:style-name="ce27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9" table:style-name="ce27">
            <text:p>9,989</text:p>
          </table:table-cell>
          <table:table-cell office:value-type="float" office:value="11389" table:style-name="ce27">
            <text:p>11,389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10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10月" table:formula="of:=[.G4]" table:number-columns-spanned="3" table:number-rows-spanned="1" table:style-name="ce34">
            <text:p>114年 1-10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823" table:style-name="ce29">
            <text:p>2,823</text:p>
          </table:table-cell>
          <table:table-cell office:value-type="float" office:value="32.5" table:formula="of:=IF([.C8]&gt;0;ROUND([.C8]/[.A$2]*100;1);&quot; &quot;)" table:style-name="ce18">
            <text:p>32.5<text:s/>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F8]&gt;0;ROUND([.F8]/[.B$2]*100;1);&quot; &quot;)" table:style-name="ce18">
            <text:p>26.2<text:s/></text:p>
          </table:table-cell>
          <table:table-cell office:value-type="string" table:style-name="ce7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I8]&gt;0;ROUND([.I8]/[.C$2]*100;1);&quot; &quot;)" table:style-name="ce18">
            <text:p>24.0<text:s/></text:p>
          </table:table-cell>
          <table:table-cell office:value-type="string" table:style-name="ce6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L8]&gt;0;ROUND([.L8]/[.D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600000000000001" table:formula="of:=IF([.O8]&gt;0;ROUND([.O8]/[.E$2]*100;1);&quot; &quot;)" table:style-name="ce18">
            <text:p>17.6<text:s/></text:p>
          </table:table-cell>
          <table:table-cell office:value-type="string" table:style-name="ce8">
            <text:p>竊盜罪</text:p>
          </table:table-cell>
          <table:table-cell office:value-type="float" office:value="1970" table:style-name="ce28">
            <text:p>1,970</text:p>
          </table:table-cell>
          <table:table-cell office:value-type="float" office:value="17.3" table:formula="of:=IF([.R8]&gt;0;ROUND([.R8]/[.F$2]*100;1);&quot; &quot;)" table:style-name="ce19">
            <text:p>17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175" table:style-name="ce29">
            <text:p>1,175</text:p>
          </table:table-cell>
          <table:table-cell office:value-type="float" office:value="13.5" table:formula="of:=IF([.C9]&gt;0;ROUND([.C9]/[.A$2]*100;1);&quot; &quot;)" table:style-name="ce18">
            <text:p>13.5<text:s/>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F9]&gt;0;ROUND([.F9]/[.B$2]*100;1);&quot; &quot;)" table:style-name="ce18">
            <text:p>15.6<text:s/></text:p>
          </table:table-cell>
          <table:table-cell office:value-type="string" table:style-name="ce7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I9]&gt;0;ROUND([.I9]/[.C$2]*100;1);&quot; &quot;)" table:style-name="ce18">
            <text:p>15.4<text:s/></text:p>
          </table:table-cell>
          <table:table-cell office:value-type="string" table:style-name="ce6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L9]&gt;0;ROUND([.L9]/[.D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3" table:style-name="ce29">
            <text:p>1,543</text:p>
          </table:table-cell>
          <table:table-cell office:value-type="float" office:value="15.4" table:formula="of:=IF([.O9]&gt;0;ROUND([.O9]/[.E$2]*100;1);&quot; &quot;)" table:style-name="ce18">
            <text:p>15.4<text:s/></text:p>
          </table:table-cell>
          <table:table-cell office:value-type="string" table:style-name="ce8">
            <text:p>公共危險罪</text:p>
          </table:table-cell>
          <table:table-cell office:value-type="float" office:value="1909" table:style-name="ce28">
            <text:p>1,909</text:p>
          </table:table-cell>
          <table:table-cell office:value-type="float" office:value="16.8" table:formula="of:=IF([.R9]&gt;0;ROUND([.R9]/[.F$2]*100;1);&quot; &quot;)" table:style-name="ce19">
            <text:p>16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1012" table:style-name="ce29">
            <text:p>1,012</text:p>
          </table:table-cell>
          <table:table-cell office:value-type="float" office:value="11.6" table:formula="of:=IF([.C10]&gt;0;ROUND([.C10]/[.A$2]*100;1);&quot; &quot;)" table:style-name="ce18">
            <text:p>11.6<text:s/>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F10]&gt;0;ROUND([.F10]/[.B$2]*100;1);&quot; &quot;)" table:style-name="ce18">
            <text:p>12.2<text:s/></text:p>
          </table:table-cell>
          <table:table-cell office:value-type="string" table:style-name="ce7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I10]&gt;0;ROUND([.I10]/[.C$2]*100;1);&quot; &quot;)" table:style-name="ce18">
            <text:p>11.1<text:s/></text:p>
          </table:table-cell>
          <table:table-cell office:value-type="string" table:style-name="ce6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L10]&gt;0;ROUND([.L10]/[.D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O10]&gt;0;ROUND([.O10]/[.E$2]*100;1);&quot; &quot;)" table:style-name="ce18">
            <text:p>14.2<text:s/></text:p>
          </table:table-cell>
          <table:table-cell office:value-type="string" table:style-name="ce8">
            <text:p>詐欺罪</text:p>
          </table:table-cell>
          <table:table-cell office:value-type="float" office:value="1804" table:style-name="ce28">
            <text:p>1,804</text:p>
          </table:table-cell>
          <table:table-cell office:value-type="float" office:value="15.8" table:formula="of:=IF([.R10]&gt;0;ROUND([.R10]/[.F$2]*100;1);&quot; &quot;)" table:style-name="ce19">
            <text:p>15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傷害罪</text:p>
          </table:table-cell>
          <table:table-cell office:value-type="float" office:value="880" table:style-name="ce29">
            <text:p>880</text:p>
          </table:table-cell>
          <table:table-cell office:value-type="float" office:value="10.1" table:formula="of:=IF([.C11]&gt;0;ROUND([.C11]/[.A$2]*100;1);&quot; &quot;)" table:style-name="ce18">
            <text:p>10.1<text:s/>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F11]&gt;0;ROUND([.F11]/[.B$2]*100;1);&quot; &quot;)" table:style-name="ce18">
            <text:p>11.8<text:s/></text:p>
          </table:table-cell>
          <table:table-cell office:value-type="string" table:style-name="ce7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I11]&gt;0;ROUND([.I11]/[.C$2]*100;1);&quot; &quot;)" table:style-name="ce18">
            <text:p>10.4<text:s/></text:p>
          </table:table-cell>
          <table:table-cell office:value-type="string" table:style-name="ce6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L11]&gt;0;ROUND([.L11]/[.D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O11]&gt;0;ROUND([.O11]/[.E$2]*100;1);&quot; &quot;)" table:style-name="ce18">
            <text:p>11.7<text:s/></text:p>
          </table:table-cell>
          <table:table-cell office:value-type="string" table:style-name="ce8">
            <text:p>洗錢防制法</text:p>
          </table:table-cell>
          <table:table-cell office:value-type="float" office:value="1402" table:style-name="ce28">
            <text:p>1,402</text:p>
          </table:table-cell>
          <table:table-cell office:value-type="float" office:value="12.3" table:formula="of:=IF([.R11]&gt;0;ROUND([.R11]/[.F$2]*100;1);&quot; &quot;)" table:style-name="ce19">
            <text:p>12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詐欺罪</text:p>
          </table:table-cell>
          <table:table-cell office:value-type="float" office:value="648" table:style-name="ce29">
            <text:p>648</text:p>
          </table:table-cell>
          <table:table-cell office:value-type="float" office:value="7.5" table:formula="of:=IF([.C12]&gt;0;ROUND([.C12]/[.A$2]*100;1);&quot; &quot;)" table:style-name="ce18">
            <text:p>7.5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F12]&gt;0;ROUND([.F12]/[.B$2]*100;1);&quot; &quot;)" table:style-name="ce18">
            <text:p>5.9<text:s/></text:p>
          </table:table-cell>
          <table:table-cell office:value-type="string" table:style-name="ce7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I12]&gt;0;ROUND([.I12]/[.C$2]*100;1);&quot; &quot;)" table:style-name="ce18">
            <text:p>10.0<text:s/></text:p>
          </table:table-cell>
          <table:table-cell office:value-type="string" table:style-name="ce6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L12]&gt;0;ROUND([.L12]/[.D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O12]&gt;0;ROUND([.O12]/[.E$2]*100;1);&quot; &quot;)" table:style-name="ce18">
            <text:p>11.2<text:s/></text:p>
          </table:table-cell>
          <table:table-cell office:value-type="string" table:style-name="ce8">
            <text:p>傷害罪</text:p>
          </table:table-cell>
          <table:table-cell office:value-type="float" office:value="1093" table:style-name="ce28">
            <text:p>1,093</text:p>
          </table:table-cell>
          <table:table-cell office:value-type="float" office:value="9.6" table:formula="of:=IF([.R12]&gt;0;ROUND([.R12]/[.F$2]*100;1);&quot; &quot;)" table:style-name="ce19">
            <text:p>9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賭博罪</text:p>
          </table:table-cell>
          <table:table-cell office:value-type="float" office:value="271" table:style-name="ce29">
            <text:p>271</text:p>
          </table:table-cell>
          <table:table-cell office:value-type="float" office:value="3.1" table:formula="of:=IF([.C13]&gt;0;ROUND([.C13]/[.A$2]*100;1);&quot; &quot;)" table:style-name="ce18">
            <text:p>3.1<text:s/>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F13]&gt;0;ROUND([.F13]/[.B$2]*100;1);&quot; &quot;)" table:style-name="ce18">
            <text:p>5.6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I13]&gt;0;ROUND([.I13]/[.C$2]*100;1);&quot; &quot;)" table:style-name="ce18">
            <text:p>7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L13]&gt;0;ROUND([.L13]/[.D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O13]&gt;0;ROUND([.O13]/[.E$2]*100;1);&quot; &quot;)" table:style-name="ce18">
            <text:p>10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898" table:style-name="ce28">
            <text:p>898</text:p>
          </table:table-cell>
          <table:table-cell office:value-type="float" office:value="7.9" table:formula="of:=IF([.R13]&gt;0;ROUND([.R13]/[.F$2]*100;1);&quot; &quot;)" table:style-name="ce19">
            <text:p>7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洗錢防制法</text:p>
          </table:table-cell>
          <table:table-cell office:value-type="float" office:value="198" table:style-name="ce29">
            <text:p>198</text:p>
          </table:table-cell>
          <table:table-cell office:value-type="float" office:value="2.2999999999999998" table:formula="of:=IF([.C14]&gt;0;ROUND([.C14]/[.A$2]*100;1);&quot; &quot;)" table:style-name="ce18">
            <text:p>2.3<text:s/>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I14]&gt;0;ROUND([.I14]/[.C$2]*100;1);&quot; &quot;)" table:style-name="ce18">
            <text:p>2.6<text:s/></text:p>
          </table:table-cell>
          <table:table-cell office:value-type="string" table:style-name="ce6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家庭暴力防治法</text:p>
          </table:table-cell>
          <table:table-cell office:value-type="float" office:value="258" table:style-name="ce28">
            <text:p>258</text:p>
          </table:table-cell>
          <table:table-cell office:value-type="float" office:value="2.2999999999999998" table:formula="of:=IF([.R14]&gt;0;ROUND([.R14]/[.F$2]*100;1);&quot; &quot;)" table:style-name="ce19">
            <text:p>2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家庭暴力防治法</text:p>
          </table:table-cell>
          <table:table-cell office:value-type="float" office:value="196" table:style-name="ce29">
            <text:p>196</text:p>
          </table:table-cell>
          <table:table-cell office:value-type="float" office:value="2.2999999999999998" table:formula="of:=IF([.C15]&gt;0;ROUND([.C15]/[.A$2]*100;1);&quot; &quot;)" table:style-name="ce18">
            <text:p>2.3<text:s/>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F15]&gt;0;ROUND([.F15]/[.B$2]*100;1);&quot; &quot;)" table:style-name="ce18">
            <text:p>2.4<text:s/></text:p>
          </table:table-cell>
          <table:table-cell office:value-type="string" table:style-name="ce7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O15]&gt;0;ROUND([.O15]/[.E$2]*100;1);&quot; &quot;)" table:style-name="ce18">
            <text:p>2.0<text:s/></text:p>
          </table:table-cell>
          <table:table-cell office:value-type="string" table:style-name="ce8">
            <text:p>妨害自由罪</text:p>
          </table:table-cell>
          <table:table-cell office:value-type="float" office:value="231" table:style-name="ce28">
            <text:p>231</text:p>
          </table:table-cell>
          <table:table-cell office:value-type="float" office:value="2" table:formula="of:=IF([.R15]&gt;0;ROUND([.R15]/[.F$2]*100;1);&quot; &quot;)" table:style-name="ce19">
            <text:p>2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妨害自由罪</text:p>
          </table:table-cell>
          <table:table-cell office:value-type="float" office:value="157" table:style-name="ce29">
            <text:p>157</text:p>
          </table:table-cell>
          <table:table-cell office:value-type="float" office:value="1.8" table:formula="of:=IF([.C16]&gt;0;ROUND([.C16]/[.A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I16]&gt;0;ROUND([.I16]/[.C$2]*100;1);&quot; &quot;)" table:style-name="ce18">
            <text:p>1.9<text:s/></text:p>
          </table:table-cell>
          <table:table-cell office:value-type="string" table:style-name="ce6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L16]&gt;0;ROUND([.L16]/[.D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O16]&gt;0;ROUND([.O16]/[.E$2]*100;1);&quot; &quot;)" table:style-name="ce18">
            <text:p>1.6<text:s/></text:p>
          </table:table-cell>
          <table:table-cell office:value-type="string" table:style-name="ce8">
            <text:p>毀棄損壞罪</text:p>
          </table:table-cell>
          <table:table-cell office:value-type="float" office:value="165" table:style-name="ce28">
            <text:p>165</text:p>
          </table:table-cell>
          <table:table-cell office:value-type="float" office:value="1.4" table:formula="of:=IF([.R16]&gt;0;ROUND([.R16]/[.F$2]*100;1);&quot; &quot;)" table:style-name="ce19">
            <text:p>1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6" table:style-name="ce29">
            <text:p>136</text:p>
          </table:table-cell>
          <table:table-cell office:value-type="float" office:value="1.6" table:formula="of:=IF([.C17]&gt;0;ROUND([.C17]/[.A$2]*100;1);&quot; &quot;)" table:style-name="ce18">
            <text:p>1.6<text:s/>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I17]&gt;0;ROUND([.I17]/[.C$2]*100;1);&quot; &quot;)" table:style-name="ce18">
            <text:p>1.8<text:s/></text:p>
          </table:table-cell>
          <table:table-cell office:value-type="string" table:style-name="ce6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L17]&gt;0;ROUND([.L17]/[.D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侵占罪</text:p>
          </table:table-cell>
          <table:table-cell office:value-type="float" office:value="148" table:style-name="ce28">
            <text:p>148</text:p>
          </table:table-cell>
          <table:table-cell office:value-type="float" office:value="1.3" table:formula="of:=IF([.R17]&gt;0;ROUND([.R17]/[.F$2]*100;1);&quot; &quot;)" table:style-name="ce19">
            <text:p>1.3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7931in" svg:y="5.54075in" svg:width="0.73871in" svg:height="0.60582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1.07858in" svg:width="1.63391in" svg:height="0.568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終結起訴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11-20T05:57:04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10月</text:p>
        </chart:title>
        <chart:plot-area svg:x="2.504724409448819pt" svg:y="98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