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0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35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十八歲未滿</text:p>
          </table:table-cell>
          <table:covered-table-cell/>
          <table:table-cell office:value-type="string" table:number-columns-spanned="2" table:number-rows-spanned="1" table:style-name="ce50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50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50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50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49">
            <text:p>七十歲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49">
            <text:p>事務工作人員</text:p>
          </table:table-cell>
          <table:covered-table-cell/>
          <table:table-cell office:value-type="string" table:number-columns-spanned="2" table:number-rows-spanned="1" table:style-name="ce50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50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50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50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49">
            <text:p>無業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 1- 9月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6月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7月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8月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9月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5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105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16" table:style-name="ro10">
          <table:table-cell table:number-columns-repeated="16384"/>
        </table:table-row>
        <table:named-expressions>
          <table:named-range table:name="Print_Area" table:cell-range-address="222200370.$A$3:222200370.$AG$23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9:11:56Z</meta:creation-date>
    <dc:date>2025-10-16T01:10:59Z</dc:date>
  </office:meta>
</office:document-meta>
</file>