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元易中楷體" svg:font-family="元易中楷體"/>
    <style:font-face style:name="Times New Roman" svg:font-family="&quot;Times New Roman&quot;"/>
  </office:font-face-decls>
  <office:automatic-styles>
    <style:style style:name="ce1" style:family="table-cell" style:parent-style-name="_19968__33324__g010_40__24615__20405__23475__26377__32618__24180__40801__41_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2" style:family="table-cell" style:parent-style-name="_19968__33324__g010_40__24615__20405__23475__26377__32618__24180__40801__41_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3" style:family="table-cell" style:parent-style-name="_19968__33324__g010_40__24615__20405__23475__26377__32618__24180__40801_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_19968__33324__g010_40__24615__20405__23475__26377__32618__24180__40801_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_19968__33324__g010_40__24615__20405__23475__26377__32618__24180__40801__41_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6" style:family="table-cell" style:parent-style-name="_19968__33324__g010_40__24615__20405__23475__26377__32618__24180__40801_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_19968__33324__g010_40__24615__20405__23475__26377__32618__24180__40801__41_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8" style:family="table-cell" style:parent-style-name="_19968__33324__g010_40__24615__20405__23475__26377__32618__24180__40801__41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_19968__33324__g010_40__24615__20405__23475__26377__32618__24180__40801__41_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_19968__33324__g010_40__24615__20405__23475__26377__32618__24180__40801__41_" style:data-style-name="N5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_19968__33324__g010_40__24615__20405__23475__26377__32618__24180__40801__41_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_19968__33324__g010_40__24615__20405__23475__26377__32618__24180__40801__41_" style:data-style-name="N5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_19968__33324__g010_40__24615__20405__23475__26377__32618__24180__40801__41_" style:data-style-name="N5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_19968__33324__g010_40__24615__20405__23475__26377__32618__24180__40801__4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" style:family="table-cell" style:parent-style-name="_19968__33324__g010_40__24615__20405__23475__26377__32618__24180__40801_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8" style:family="table-cell" style:parent-style-name="_19968__33324__g010_40__24615__20405__23475__26377__32618__24180__40801__41_" style:data-style-name="N0">
      <style:table-cell-properties fo:border-top="thin solid #000000" fo:border-bottom="none" fo:border-left="none" fo:border-right="none" style:diagonal-tl-b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diagonal-tl-br="thin solid #000000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diagonal-tl-br="thin solid #000000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diagonal-tl-br="thin solid 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/>
    </style:style>
    <style:style style:name="ce23" style:family="table-cell" style:parent-style-name="_19968__33324__g010_40__24615__20405__23475__26377__32618__24180__40801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_19968__33324__g010_40__24615__20405__23475__26377__32618__24180__40801__41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" style:family="table-cell" style:parent-style-name="_19968__33324__g010_40__24615__20405__23475__26377__32618__24180__40801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_19968__33324__g010_40__24615__20405__23475__26377__32618__24180__40801__41_" style:data-style-name="N0">
      <style:table-cell-properties fo:border-top="thin solid #000000" fo:border-bottom="thin solid #000000" fo:border-left="none" fo:border-right="thin solid #000000" style:diagonal-tl-b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5" style:family="table-cell" style:parent-style-name="_19968__33324__g010_40__24615__20405__23475__26377__32618__24180__40801_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_19968__33324__g010_40__24615__20405__23475__26377__32618__24180__40801_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0.970138888888889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28763888888889cm"/>
    </style:style>
    <style:style style:name="co5" style:family="table-column">
      <style:table-column-properties fo:break-before="auto" style:column-width="1.34055555555556cm"/>
    </style:style>
    <style:style style:name="co6" style:family="table-column">
      <style:table-column-properties fo:break-before="auto" style:column-width="1.55222222222222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41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4" table:number-columns-repeated="5" table:default-cell-style-name="ce2"/>
        <table:table-column table:style-name="co5" table:default-cell-style-name="ce1"/>
        <table:table-column table:style-name="co6" table:number-columns-repeated="16357" table:default-cell-style-name="ce1"/>
        <table:table-row table:style-name="ro1" table:visibility="collapse">
          <table:table-cell office:value-type="string" table:style-name="ce14">
            <text:p>彰化地方檢察署執行妨害性自主罪、妨害風化罪等判決有罪者性別年齡統計</text:p>
          </table:table-cell>
          <table:table-cell table:number-columns-repeated="2" table:style-name="ce2"/>
          <table:table-cell table:number-columns-repeated="18" table:style-name="ce1"/>
          <table:table-cell table:number-columns-repeated="5" table:style-name="ce2"/>
          <table:table-cell table:number-columns-repeated="16358" table:style-name="ce1"/>
        </table:table-row>
        <table:table-row table:style-name="ro2">
          <table:table-cell office:value-type="string" office:string-value="彰化地方檢察署執行妨害性自主罪、妨害風化罪等判決有罪者性別年齡統計" table:formula="of:=[.A1]" table:number-columns-spanned="27" table:number-rows-spanned="1" table:style-name="ce35">
            <text:p>彰化地方檢察署執行妨害性自主罪、妨害風化罪等判決有罪者性別年齡統計</text:p>
          </table:table-cell>
          <table:covered-table-cell table:number-columns-repeated="26"/>
          <table:table-cell table:number-columns-repeated="16357" table:style-name="ce7"/>
        </table:table-row>
        <table:table-row table:style-name="ro3">
          <table:table-cell table:number-columns-spanned="3" table:number-rows-spanned="2" table:style-name="ce34"/>
          <table:covered-table-cell>
            <draw:frame draw:z-index="1" draw:id="id0" draw:style-name="a2" draw:name="Text Box 2" svg:x="0.37917in" svg:y="0.14931in" svg:width="0.66721in" svg:height="0.23264in">
              <draw:text-box>
                <text:p text:style-name="a1" text:class-names="" text:cond-style-name=""><text:span text:style-name="a0" text:class-names="">罪名、年度</text:span></text:p>
              </draw:text-box>
              <svg:title/>
              <svg:desc/>
            </draw:frame>
          </table:covered-table-cell>
          <table:covered-table-cell/>
          <table:table-cell office:value-type="string" table:number-columns-spanned="6" table:number-rows-spanned="1" table:style-name="ce32">
            <text:p>妨害性自主罪</text:p>
          </table:table-cell>
          <table:covered-table-cell table:number-columns-repeated="5"/>
          <table:table-cell office:value-type="string" table:number-columns-spanned="6" table:number-rows-spanned="1" table:style-name="ce32">
            <text:p>妨害風化罪</text:p>
          </table:table-cell>
          <table:covered-table-cell table:number-columns-repeated="5"/>
          <table:table-cell office:value-type="string" table:number-columns-spanned="6" table:number-rows-spanned="1" table:style-name="ce32">
            <text:p>妨害婚姻及家庭罪</text:p>
          </table:table-cell>
          <table:covered-table-cell table:number-columns-repeated="5"/>
          <table:table-cell office:value-type="string" table:number-columns-spanned="6" table:number-rows-spanned="1" table:style-name="ce36">
            <text:p>兒童及少年性</text:p>
            <text:p>剝削防制條例</text:p>
          </table:table-cell>
          <table:covered-table-cell table:number-columns-repeated="5"/>
          <table:table-cell table:number-columns-repeated="16357"/>
        </table:table-row>
        <table:table-row table:style-name="ro3">
          <table:covered-table-cell>
            <draw:frame draw:z-index="2" draw:id="id1" draw:style-name="a10" draw:name="Text Box 3" svg:x="0.23403in" svg:y="0.05555in" svg:width="0.69405in" svg:height="0.26032in">
              <draw:text-box>
                <text:p text:style-name="a7" text:class-names="" text:cond-style-name=""><text:span text:style-name="a3" text:class-names="">年齡</text:span><text:span text:style-name="a4" text:class-names="">、</text:span><text:span text:style-name="a5" text:class-names="">性別</text:span><text:span text:style-name="a6" text:class-names=""/></text:p>
                <text:p text:style-name="a9" text:class-names="" text:cond-style-name=""><text:span text:style-name="a8" text:class-names=""/></text:p>
              </draw:text-box>
              <svg:title/>
              <svg:desc/>
            </draw:frame>
          </table:covered-table-cell>
          <table:covered-table-cell table:number-columns-repeated="2"/>
          <table:table-cell office:value-type="string" table:style-name="ce3">
            <text:p>109年</text:p>
          </table:table-cell>
          <table:table-cell office:value-type="string" table:style-name="ce3">
            <text:p>110年</text:p>
          </table:table-cell>
          <table:table-cell office:value-type="string" table:style-name="ce3">
            <text:p>111年</text:p>
          </table:table-cell>
          <table:table-cell office:value-type="string" table:style-name="ce3">
            <text:p>112年</text:p>
          </table:table-cell>
          <table:table-cell office:value-type="string" table:style-name="ce6">
            <text:p>113年</text:p>
          </table:table-cell>
          <table:table-cell office:value-type="string" table:style-name="ce6">
            <text:p>114年 1- 9月</text:p>
          </table:table-cell>
          <table:table-cell office:value-type="string" table:style-name="ce3">
            <text:p>109年</text:p>
          </table:table-cell>
          <table:table-cell office:value-type="string" table:style-name="ce3">
            <text:p>110年</text:p>
          </table:table-cell>
          <table:table-cell office:value-type="string" table:style-name="ce3">
            <text:p>111年</text:p>
          </table:table-cell>
          <table:table-cell office:value-type="string" table:style-name="ce3">
            <text:p>112年</text:p>
          </table:table-cell>
          <table:table-cell office:value-type="string" table:style-name="ce3">
            <text:p>113年</text:p>
          </table:table-cell>
          <table:table-cell office:value-type="string" table:style-name="ce6">
            <text:p>114年 1- 9月</text:p>
          </table:table-cell>
          <table:table-cell office:value-type="string" table:style-name="ce3">
            <text:p>109年</text:p>
          </table:table-cell>
          <table:table-cell office:value-type="string" table:style-name="ce3">
            <text:p>110年</text:p>
          </table:table-cell>
          <table:table-cell office:value-type="string" table:style-name="ce3">
            <text:p>111年</text:p>
          </table:table-cell>
          <table:table-cell office:value-type="string" table:style-name="ce3">
            <text:p>112年</text:p>
          </table:table-cell>
          <table:table-cell office:value-type="string" table:style-name="ce3">
            <text:p>113年</text:p>
          </table:table-cell>
          <table:table-cell office:value-type="string" table:style-name="ce6">
            <text:p>114年 1- 9月</text:p>
          </table:table-cell>
          <table:table-cell office:value-type="string" table:style-name="ce3">
            <text:p>109年</text:p>
          </table:table-cell>
          <table:table-cell office:value-type="string" table:style-name="ce3">
            <text:p>110年</text:p>
          </table:table-cell>
          <table:table-cell office:value-type="string" table:style-name="ce3">
            <text:p>111年</text:p>
          </table:table-cell>
          <table:table-cell office:value-type="string" table:style-name="ce3">
            <text:p>112年</text:p>
          </table:table-cell>
          <table:table-cell office:value-type="string" table:style-name="ce3">
            <text:p>113年</text:p>
          </table:table-cell>
          <table:table-cell office:value-type="string" table:style-name="ce6">
            <text:p>114年 1- 9月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3">
            <text:p>合 <text:s text:c="3"/>計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57" table:style-name="ce5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82" table:style-name="ce11">
            <text:p>82</text:p>
          </table:table-cell>
          <table:table-cell office:value-type="float" office:value="61" table:style-name="ce11">
            <text:p>61</text:p>
          </table:table-cell>
          <table:table-cell office:value-type="float" office:value="53" table:style-name="ce11">
            <text:p>53</text:p>
          </table:table-cell>
          <table:table-cell office:value-type="float" office:value="47" table:style-name="ce11">
            <text:p>47</text:p>
          </table:table-cell>
          <table:table-cell office:value-type="float" office:value="74" table:style-name="ce11">
            <text:p>74</text:p>
          </table:table-cell>
          <table:table-cell office:value-type="float" office:value="42" table:style-name="ce11">
            <text:p>42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float" office:value="26" table:style-name="ce11">
            <text:p>26</text:p>
          </table:table-cell>
          <table:table-cell office:value-type="float" office:value="19" table:style-name="ce11">
            <text:p>19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5" table:style-name="ce8">
            <text:p>15</text:p>
          </table:table-cell>
          <table:table-cell office:value-type="float" office:value="32" table:style-name="ce8">
            <text:p>32</text:p>
          </table:table-cell>
          <table:table-cell office:value-type="float" office:value="16" table:style-name="ce8">
            <text:p>16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office:value-type="float" office:value="13" table:style-name="ce8">
            <text:p>13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3">
            <text:p>14-18歲未滿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-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3">
            <text:p>18-20歲未滿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3">
            <text:p>20-24歲未滿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3">
            <text:p>24-30歲未滿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3">
            <text:p>30-40歲未滿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8">
            <text:p>2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3">
            <text:p>40-50歲未滿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3">
            <text:p>50-60歲未滿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3">
            <text:p>60-70歲未滿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3">
            <text:p>70-80歲未滿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3">
            <text:p><text:s/>80歲以上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3">
            <text:p><text:s/>不 <text:s text:c="3"/>詳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57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元易中楷體" svg:font-family="元易中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g010_40__24615__20405__23475__26377__32618__24180__40801__41_" style:display-name="一般_g010(性侵害有罪年齡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_36008__24163__91_0_93__Sheet1" style:display-name="貨幣[0]_Sheet1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</meta:initial-creator>
    <dc:creator>張文玲</dc:creator>
    <meta:creation-date>2016-03-21T02:16:50Z</meta:creation-date>
    <dc:date>2025-10-16T01:08:48Z</dc:date>
  </office:meta>
</office:document-meta>
</file>