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/>114<text:s/><text:span text:style-name="T5">年</text:span><text:s/>9<text:s/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2">
            <text:p>類　 <text:s/>　別</text:p>
          </table:table-cell>
          <table:covered-table-cell/>
          <table:table-cell office:value-type="string" table:number-columns-spanned="1" table:number-rows-spanned="2" table:style-name="ce50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1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26" table:style-name="ce26">
            <text:p><text:s/>2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0" table:style-name="ce26">
            <text:p><text:s/>20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4">
            <text:p>執行案件（九個月）</text:p>
          </table:table-cell>
          <table:covered-table-cell/>
          <table:table-cell office:value-type="float" office:value="9" table:style-name="ce29">
            <text:p><text:s/>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0" table:style-name="ce29">
            <text:p><text:s/>20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張文玲</dc:creator>
    <meta:creation-date>2000-03-16T08:50:05Z</meta:creation-date>
    <dc:date>2025-10-16T01:12:57Z</dc:date>
    <meta:print-date>2025-02-07T06:28:20Z</meta:print-date>
  </office:meta>
</office:document-meta>
</file>