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21315__20998__20301_" style:data-style-name="N51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597222222222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14513888888889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51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90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31">
            <text:p>彰化地方檢察署近五年來偵查新收前10名罪名表</text:p>
          </table:table-cell>
          <table:table-cell table:number-columns-repeated="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 table:visibility="collapse">
          <table:table-cell office:value-type="float" office:value="20041" table:style-name="ce26">
            <text:p>20,041</text:p>
          </table:table-cell>
          <table:table-cell office:value-type="float" office:value="21578" table:style-name="ce27">
            <text:p>21,578</text:p>
          </table:table-cell>
          <table:table-cell office:value-type="float" office:value="27274" table:style-name="ce27">
            <text:p>27,274</text:p>
          </table:table-cell>
          <table:table-cell office:value-type="float" office:value="30780" table:style-name="ce27">
            <text:p>30,780</text:p>
          </table:table-cell>
          <table:table-cell office:value-type="float" office:value="27184" table:style-name="ce27">
            <text:p>27,184</text:p>
          </table:table-cell>
          <table:table-cell office:value-type="float" office:value="28130" table:style-name="ce27">
            <text:p>28,130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3">
          <table:table-cell office:value-type="string" office:string-value="彰化地方檢察署近五年來偵查新收前10名罪名表" table:formula="of:=[.A1]" table:number-columns-spanned="19" table:number-rows-spanned="1" table:style-name="ce32">
            <text:p>彰化地方檢察署近五年來偵查新收前10名罪名表</text:p>
          </table:table-cell>
          <table:covered-table-cell table:number-columns-repeated="18"/>
          <table:table-cell table:number-columns-repeated="16365" table:style-name="ce12"/>
        </table:table-row>
        <table:table-row table:style-name="ro4" table:visibility="collapse">
          <table:table-cell table:style-name="ce14"/>
          <table:table-cell office:value-type="string" table:style-name="ce30">
            <text:p>109年</text:p>
          </table:table-cell>
          <table:table-cell office:value-type="string" table:style-name="ce30">
            <text:p>110年</text:p>
          </table:table-cell>
          <table:table-cell office:value-type="string" table:style-name="ce30">
            <text:p>111年</text:p>
          </table:table-cell>
          <table:table-cell office:value-type="string" table:style-name="ce30">
            <text:p>112年</text:p>
          </table:table-cell>
          <table:table-cell office:value-type="string" table:style-name="ce30">
            <text:p>113年</text:p>
          </table:table-cell>
          <table:table-cell office:value-type="string" table:style-name="ce30">
            <text:p>114年 1- 9月</text:p>
          </table:table-cell>
          <table:table-cell table:number-columns-repeated="12" table:style-name="ce14"/>
          <table:table-cell table:number-columns-repeated="16365" table:style-name="ce12"/>
        </table:table-row>
        <table:table-row table:style-name="ro5">
          <table:table-cell table:number-columns-spanned="1" table:number-rows-spanned="2" table:style-name="ce33">
            <draw:frame draw:z-index="1" draw:id="id0" draw:style-name="a2" draw:name="Text Box 1" svg:x="0.66723in" svg:y="0.14236in" svg:width="0.66038in" svg:height="0.52387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</table:table-cell>
          <table:table-cell office:value-type="string" office:string-value="109年" table:formula="of:=[.B4]" table:number-columns-spanned="3" table:number-rows-spanned="1" table:style-name="ce38">
            <text:p>109年</text:p>
          </table:table-cell>
          <table:covered-table-cell table:number-columns-repeated="2"/>
          <table:table-cell office:value-type="string" office:string-value="110年" table:formula="of:=[.C4]" table:number-columns-spanned="3" table:number-rows-spanned="1" table:style-name="ce39">
            <text:p>110年</text:p>
          </table:table-cell>
          <table:covered-table-cell table:number-columns-repeated="2"/>
          <table:table-cell office:value-type="string" office:string-value="111年" table:formula="of:=[.D4]" table:number-columns-spanned="3" table:number-rows-spanned="1" table:style-name="ce39">
            <text:p>111年</text:p>
          </table:table-cell>
          <table:covered-table-cell table:number-columns-repeated="2"/>
          <table:table-cell office:value-type="string" office:string-value="112年" table:formula="of:=[.E4]" table:number-columns-spanned="3" table:number-rows-spanned="1" table:style-name="ce39">
            <text:p>112年</text:p>
          </table:table-cell>
          <table:covered-table-cell table:number-columns-repeated="2"/>
          <table:table-cell office:value-type="string" office:string-value="113年" table:formula="of:=[.F4]" table:number-columns-spanned="3" table:number-rows-spanned="1" table:style-name="ce39">
            <text:p>113年</text:p>
          </table:table-cell>
          <table:covered-table-cell table:number-columns-repeated="2"/>
          <table:table-cell office:value-type="string" office:string-value="114年 1- 9月" table:formula="of:=[.G4]" table:number-columns-spanned="3" table:number-rows-spanned="1" table:style-name="ce34">
            <text:p>114年 1- 9月</text:p>
          </table:table-cell>
          <table:covered-table-cell table:number-columns-repeated="2"/>
          <table:table-cell table:number-columns-repeated="16365" table:style-name="ce20"/>
        </table:table-row>
        <table:table-row table:style-name="ro6">
          <table:covered-table-cell>
            <draw:frame draw:z-index="2" draw:id="id1" draw:style-name="a5" draw:name="Text Box 2" svg:x="0.07014in" svg:y="0.12626in" svg:width="0.6217in" svg:height="0.31566in">
              <draw:text-box>
                <text:p text:style-name="a4" text:class-names="" text:cond-style-name=""><text:span text:style-name="a3" text:class-names="">名次</text:span></text:p>
              </draw:text-box>
              <svg:title/>
              <svg:desc/>
            </draw:frame>
          </table:covered-table-cell>
          <table:table-cell office:value-type="string" table:style-name="ce21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4">
            <text:p>佔總件數百分比</text:p>
          </table:table-cell>
          <table:table-cell table:number-columns-repeated="16365" table:style-name="ce20"/>
        </table:table-row>
        <table:table-row table:style-name="ro7" table:visibility="collapse">
          <table:table-cell table:style-name="ce15"/>
          <table:table-cell table:style-name="ce11"/>
          <table:table-cell table:style-name="ce13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65" table:style-name="ce9"/>
        </table:table-row>
        <table:table-row table:style-name="ro4">
          <table:table-cell office:value-type="string" table:style-name="ce25">
            <text:p>一</text:p>
          </table:table-cell>
          <table:table-cell office:value-type="string" table:style-name="ce8">
            <text:p>公共危險罪</text:p>
          </table:table-cell>
          <table:table-cell office:value-type="float" office:value="3732" table:style-name="ce29">
            <text:p>3,732</text:p>
          </table:table-cell>
          <table:table-cell office:value-type="float" office:value="18.600000000000001" table:formula="of:=IF([.C8]&gt;0;ROUND([.C8]/[.A$2]*100;1);&quot; &quot;)" table:style-name="ce18">
            <text:p>18.6<text:s/></text:p>
          </table:table-cell>
          <table:table-cell office:value-type="string" table:style-name="ce8">
            <text:p>詐欺罪</text:p>
          </table:table-cell>
          <table:table-cell office:value-type="float" office:value="3508" table:style-name="ce29">
            <text:p>3,508</text:p>
          </table:table-cell>
          <table:table-cell office:value-type="float" office:value="16.3" table:formula="of:=IF([.F8]&gt;0;ROUND([.F8]/[.B$2]*100;1);&quot; &quot;)" table:style-name="ce18">
            <text:p>16.3<text:s/></text:p>
          </table:table-cell>
          <table:table-cell office:value-type="string" table:style-name="ce7">
            <text:p>詐欺罪</text:p>
          </table:table-cell>
          <table:table-cell office:value-type="float" office:value="5237" table:style-name="ce29">
            <text:p>5,237</text:p>
          </table:table-cell>
          <table:table-cell office:value-type="float" office:value="19.2" table:formula="of:=IF([.I8]&gt;0;ROUND([.I8]/[.C$2]*100;1);&quot; &quot;)" table:style-name="ce18">
            <text:p>19.2<text:s/></text:p>
          </table:table-cell>
          <table:table-cell office:value-type="string" table:style-name="ce6">
            <text:p>詐欺罪</text:p>
          </table:table-cell>
          <table:table-cell office:value-type="float" office:value="9325" table:style-name="ce29">
            <text:p>9,325</text:p>
          </table:table-cell>
          <table:table-cell office:value-type="float" office:value="30.3" table:formula="of:=IF([.L8]&gt;0;ROUND([.L8]/[.D$2]*100;1);&quot; &quot;)" table:style-name="ce18">
            <text:p>30.3<text:s/></text:p>
          </table:table-cell>
          <table:table-cell office:value-type="string" table:style-name="ce6">
            <text:p>詐欺罪</text:p>
          </table:table-cell>
          <table:table-cell office:value-type="float" office:value="8280" table:style-name="ce29">
            <text:p>8,280</text:p>
          </table:table-cell>
          <table:table-cell office:value-type="float" office:value="30.5" table:formula="of:=IF([.O8]&gt;0;ROUND([.O8]/[.E$2]*100;1);&quot; &quot;)" table:style-name="ce18">
            <text:p>30.5<text:s/></text:p>
          </table:table-cell>
          <table:table-cell office:value-type="string" table:style-name="ce8">
            <text:p>詐欺罪</text:p>
          </table:table-cell>
          <table:table-cell office:value-type="float" office:value="8923" table:style-name="ce28">
            <text:p>8,923</text:p>
          </table:table-cell>
          <table:table-cell office:value-type="float" office:value="31.7" table:formula="of:=IF([.R8]&gt;0;ROUND([.R8]/[.F$2]*100;1);&quot; &quot;)" table:style-name="ce19">
            <text:p>31.7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二</text:p>
          </table:table-cell>
          <table:table-cell office:value-type="string" table:style-name="ce8">
            <text:p>傷害罪</text:p>
          </table:table-cell>
          <table:table-cell office:value-type="float" office:value="2689" table:style-name="ce29">
            <text:p>2,689</text:p>
          </table:table-cell>
          <table:table-cell office:value-type="float" office:value="13.4" table:formula="of:=IF([.C9]&gt;0;ROUND([.C9]/[.A$2]*100;1);&quot; &quot;)" table:style-name="ce18">
            <text:p>13.4<text:s/></text:p>
          </table:table-cell>
          <table:table-cell office:value-type="string" table:style-name="ce8">
            <text:p>傷害罪</text:p>
          </table:table-cell>
          <table:table-cell office:value-type="float" office:value="3233" table:style-name="ce29">
            <text:p>3,233</text:p>
          </table:table-cell>
          <table:table-cell office:value-type="float" office:value="15" table:formula="of:=IF([.F9]&gt;0;ROUND([.F9]/[.B$2]*100;1);&quot; &quot;)" table:style-name="ce18">
            <text:p>15.0<text:s/></text:p>
          </table:table-cell>
          <table:table-cell office:value-type="string" table:style-name="ce7">
            <text:p>公共危險罪</text:p>
          </table:table-cell>
          <table:table-cell office:value-type="float" office:value="3512" table:style-name="ce29">
            <text:p>3,512</text:p>
          </table:table-cell>
          <table:table-cell office:value-type="float" office:value="12.9" table:formula="of:=IF([.I9]&gt;0;ROUND([.I9]/[.C$2]*100;1);&quot; &quot;)" table:style-name="ce18">
            <text:p>12.9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3874" table:style-name="ce29">
            <text:p>3,874</text:p>
          </table:table-cell>
          <table:table-cell office:value-type="float" office:value="12.6" table:formula="of:=IF([.L9]&gt;0;ROUND([.L9]/[.D$2]*100;1);&quot; &quot;)" table:style-name="ce18">
            <text:p>12.6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4027" table:style-name="ce29">
            <text:p>4,027</text:p>
          </table:table-cell>
          <table:table-cell office:value-type="float" office:value="14.8" table:formula="of:=IF([.O9]&gt;0;ROUND([.O9]/[.E$2]*100;1);&quot; &quot;)" table:style-name="ce18">
            <text:p>14.8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3548" table:style-name="ce28">
            <text:p>3,548</text:p>
          </table:table-cell>
          <table:table-cell office:value-type="float" office:value="12.6" table:formula="of:=IF([.R9]&gt;0;ROUND([.R9]/[.F$2]*100;1);&quot; &quot;)" table:style-name="ce19">
            <text:p>12.6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三</text:p>
          </table:table-cell>
          <table:table-cell office:value-type="string" table:style-name="ce8">
            <text:p>毒品危害防制條例</text:p>
          </table:table-cell>
          <table:table-cell office:value-type="float" office:value="2577" table:style-name="ce29">
            <text:p>2,577</text:p>
          </table:table-cell>
          <table:table-cell office:value-type="float" office:value="12.9" table:formula="of:=IF([.C10]&gt;0;ROUND([.C10]/[.A$2]*100;1);&quot; &quot;)" table:style-name="ce18">
            <text:p>12.9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3039" table:style-name="ce29">
            <text:p>3,039</text:p>
          </table:table-cell>
          <table:table-cell office:value-type="float" office:value="14.1" table:formula="of:=IF([.F10]&gt;0;ROUND([.F10]/[.B$2]*100;1);&quot; &quot;)" table:style-name="ce18">
            <text:p>14.1<text:s/></text:p>
          </table:table-cell>
          <table:table-cell office:value-type="string" table:style-name="ce7">
            <text:p>毒品危害防制條例</text:p>
          </table:table-cell>
          <table:table-cell office:value-type="float" office:value="3466" table:style-name="ce29">
            <text:p>3,466</text:p>
          </table:table-cell>
          <table:table-cell office:value-type="float" office:value="12.7" table:formula="of:=IF([.I10]&gt;0;ROUND([.I10]/[.C$2]*100;1);&quot; &quot;)" table:style-name="ce18">
            <text:p>12.7<text:s/></text:p>
          </table:table-cell>
          <table:table-cell office:value-type="string" table:style-name="ce6">
            <text:p>傷害罪</text:p>
          </table:table-cell>
          <table:table-cell office:value-type="float" office:value="3606" table:style-name="ce29">
            <text:p>3,606</text:p>
          </table:table-cell>
          <table:table-cell office:value-type="float" office:value="11.7" table:formula="of:=IF([.L10]&gt;0;ROUND([.L10]/[.D$2]*100;1);&quot; &quot;)" table:style-name="ce18">
            <text:p>11.7<text:s/></text:p>
          </table:table-cell>
          <table:table-cell office:value-type="string" table:style-name="ce6">
            <text:p>傷害罪</text:p>
          </table:table-cell>
          <table:table-cell office:value-type="float" office:value="3468" table:style-name="ce29">
            <text:p>3,468</text:p>
          </table:table-cell>
          <table:table-cell office:value-type="float" office:value="12.8" table:formula="of:=IF([.O10]&gt;0;ROUND([.O10]/[.E$2]*100;1);&quot; &quot;)" table:style-name="ce18">
            <text:p>12.8<text:s/></text:p>
          </table:table-cell>
          <table:table-cell office:value-type="string" table:style-name="ce8">
            <text:p>傷害罪</text:p>
          </table:table-cell>
          <table:table-cell office:value-type="float" office:value="3497" table:style-name="ce28">
            <text:p>3,497</text:p>
          </table:table-cell>
          <table:table-cell office:value-type="float" office:value="12.4" table:formula="of:=IF([.R10]&gt;0;ROUND([.R10]/[.F$2]*100;1);&quot; &quot;)" table:style-name="ce19">
            <text:p>12.4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四</text:p>
          </table:table-cell>
          <table:table-cell office:value-type="string" table:style-name="ce8">
            <text:p>詐欺罪</text:p>
          </table:table-cell>
          <table:table-cell office:value-type="float" office:value="2564" table:style-name="ce29">
            <text:p>2,564</text:p>
          </table:table-cell>
          <table:table-cell office:value-type="float" office:value="12.8" table:formula="of:=IF([.C11]&gt;0;ROUND([.C11]/[.A$2]*100;1);&quot; &quot;)" table:style-name="ce18">
            <text:p>12.8<text:s/></text:p>
          </table:table-cell>
          <table:table-cell office:value-type="string" table:style-name="ce8">
            <text:p>公共危險罪</text:p>
          </table:table-cell>
          <table:table-cell office:value-type="float" office:value="2884" table:style-name="ce29">
            <text:p>2,884</text:p>
          </table:table-cell>
          <table:table-cell office:value-type="float" office:value="13.4" table:formula="of:=IF([.F11]&gt;0;ROUND([.F11]/[.B$2]*100;1);&quot; &quot;)" table:style-name="ce18">
            <text:p>13.4<text:s/></text:p>
          </table:table-cell>
          <table:table-cell office:value-type="string" table:style-name="ce7">
            <text:p>傷害罪</text:p>
          </table:table-cell>
          <table:table-cell office:value-type="float" office:value="3319" table:style-name="ce29">
            <text:p>3,319</text:p>
          </table:table-cell>
          <table:table-cell office:value-type="float" office:value="12.2" table:formula="of:=IF([.I11]&gt;0;ROUND([.I11]/[.C$2]*100;1);&quot; &quot;)" table:style-name="ce18">
            <text:p>12.2<text:s/></text:p>
          </table:table-cell>
          <table:table-cell office:value-type="string" table:style-name="ce6">
            <text:p>公共危險罪</text:p>
          </table:table-cell>
          <table:table-cell office:value-type="float" office:value="3262" table:style-name="ce29">
            <text:p>3,262</text:p>
          </table:table-cell>
          <table:table-cell office:value-type="float" office:value="10.6" table:formula="of:=IF([.L11]&gt;0;ROUND([.L11]/[.D$2]*100;1);&quot; &quot;)" table:style-name="ce18">
            <text:p>10.6<text:s/></text:p>
          </table:table-cell>
          <table:table-cell office:value-type="string" table:style-name="ce6">
            <text:p>公共危險罪</text:p>
          </table:table-cell>
          <table:table-cell office:value-type="float" office:value="2809" table:style-name="ce29">
            <text:p>2,809</text:p>
          </table:table-cell>
          <table:table-cell office:value-type="float" office:value="10.3" table:formula="of:=IF([.O11]&gt;0;ROUND([.O11]/[.E$2]*100;1);&quot; &quot;)" table:style-name="ce18">
            <text:p>10.3<text:s/></text:p>
          </table:table-cell>
          <table:table-cell office:value-type="string" table:style-name="ce8">
            <text:p>竊盜罪</text:p>
          </table:table-cell>
          <table:table-cell office:value-type="float" office:value="3124" table:style-name="ce28">
            <text:p>3,124</text:p>
          </table:table-cell>
          <table:table-cell office:value-type="float" office:value="11.1" table:formula="of:=IF([.R11]&gt;0;ROUND([.R11]/[.F$2]*100;1);&quot; &quot;)" table:style-name="ce19">
            <text:p>11.1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五</text:p>
          </table:table-cell>
          <table:table-cell office:value-type="string" table:style-name="ce8">
            <text:p>竊盜罪</text:p>
          </table:table-cell>
          <table:table-cell office:value-type="float" office:value="2106" table:style-name="ce29">
            <text:p>2,106</text:p>
          </table:table-cell>
          <table:table-cell office:value-type="float" office:value="10.5" table:formula="of:=IF([.C12]&gt;0;ROUND([.C12]/[.A$2]*100;1);&quot; &quot;)" table:style-name="ce18">
            <text:p>10.5<text:s/></text:p>
          </table:table-cell>
          <table:table-cell office:value-type="string" table:style-name="ce8">
            <text:p>竊盜罪</text:p>
          </table:table-cell>
          <table:table-cell office:value-type="float" office:value="2288" table:style-name="ce29">
            <text:p>2,288</text:p>
          </table:table-cell>
          <table:table-cell office:value-type="float" office:value="10.6" table:formula="of:=IF([.F12]&gt;0;ROUND([.F12]/[.B$2]*100;1);&quot; &quot;)" table:style-name="ce18">
            <text:p>10.6<text:s/></text:p>
          </table:table-cell>
          <table:table-cell office:value-type="string" table:style-name="ce7">
            <text:p>竊盜罪</text:p>
          </table:table-cell>
          <table:table-cell office:value-type="float" office:value="2833" table:style-name="ce29">
            <text:p>2,833</text:p>
          </table:table-cell>
          <table:table-cell office:value-type="float" office:value="10.4" table:formula="of:=IF([.I12]&gt;0;ROUND([.I12]/[.C$2]*100;1);&quot; &quot;)" table:style-name="ce18">
            <text:p>10.4<text:s/></text:p>
          </table:table-cell>
          <table:table-cell office:value-type="string" table:style-name="ce6">
            <text:p>竊盜罪</text:p>
          </table:table-cell>
          <table:table-cell office:value-type="float" office:value="2854" table:style-name="ce29">
            <text:p>2,854</text:p>
          </table:table-cell>
          <table:table-cell office:value-type="float" office:value="9.3000000000000007" table:formula="of:=IF([.L12]&gt;0;ROUND([.L12]/[.D$2]*100;1);&quot; &quot;)" table:style-name="ce18">
            <text:p>9.3<text:s/></text:p>
          </table:table-cell>
          <table:table-cell office:value-type="string" table:style-name="ce6">
            <text:p>竊盜罪</text:p>
          </table:table-cell>
          <table:table-cell office:value-type="float" office:value="2634" table:style-name="ce29">
            <text:p>2,634</text:p>
          </table:table-cell>
          <table:table-cell office:value-type="float" office:value="9.6999999999999993" table:formula="of:=IF([.O12]&gt;0;ROUND([.O12]/[.E$2]*100;1);&quot; &quot;)" table:style-name="ce18">
            <text:p>9.7<text:s/></text:p>
          </table:table-cell>
          <table:table-cell office:value-type="string" table:style-name="ce8">
            <text:p>公共危險罪</text:p>
          </table:table-cell>
          <table:table-cell office:value-type="float" office:value="2658" table:style-name="ce28">
            <text:p>2,658</text:p>
          </table:table-cell>
          <table:table-cell office:value-type="float" office:value="9.4" table:formula="of:=IF([.R12]&gt;0;ROUND([.R12]/[.F$2]*100;1);&quot; &quot;)" table:style-name="ce19">
            <text:p>9.4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六</text:p>
          </table:table-cell>
          <table:table-cell office:value-type="string" table:style-name="ce8">
            <text:p>洗錢防制法</text:p>
          </table:table-cell>
          <table:table-cell office:value-type="float" office:value="950" table:style-name="ce29">
            <text:p>950</text:p>
          </table:table-cell>
          <table:table-cell office:value-type="float" office:value="4.7" table:formula="of:=IF([.C13]&gt;0;ROUND([.C13]/[.A$2]*100;1);&quot; &quot;)" table:style-name="ce18">
            <text:p>4.7<text:s/></text:p>
          </table:table-cell>
          <table:table-cell office:value-type="string" table:style-name="ce8">
            <text:p>洗錢防制法</text:p>
          </table:table-cell>
          <table:table-cell office:value-type="float" office:value="1350" table:style-name="ce29">
            <text:p>1,350</text:p>
          </table:table-cell>
          <table:table-cell office:value-type="float" office:value="6.3" table:formula="of:=IF([.F13]&gt;0;ROUND([.F13]/[.B$2]*100;1);&quot; &quot;)" table:style-name="ce18">
            <text:p>6.3<text:s/></text:p>
          </table:table-cell>
          <table:table-cell office:value-type="string" table:style-name="ce7">
            <text:p>洗錢防制法</text:p>
          </table:table-cell>
          <table:table-cell office:value-type="float" office:value="2200" table:style-name="ce29">
            <text:p>2,200</text:p>
          </table:table-cell>
          <table:table-cell office:value-type="float" office:value="8.1" table:formula="of:=IF([.I13]&gt;0;ROUND([.I13]/[.C$2]*100;1);&quot; &quot;)" table:style-name="ce18">
            <text:p>8.1<text:s/></text:p>
          </table:table-cell>
          <table:table-cell office:value-type="string" table:style-name="ce6">
            <text:p>洗錢防制法</text:p>
          </table:table-cell>
          <table:table-cell office:value-type="float" office:value="1392" table:style-name="ce29">
            <text:p>1,392</text:p>
          </table:table-cell>
          <table:table-cell office:value-type="float" office:value="4.5" table:formula="of:=IF([.L13]&gt;0;ROUND([.L13]/[.D$2]*100;1);&quot; &quot;)" table:style-name="ce18">
            <text:p>4.5<text:s/></text:p>
          </table:table-cell>
          <table:table-cell office:value-type="string" table:style-name="ce6">
            <text:p>妨害自由罪</text:p>
          </table:table-cell>
          <table:table-cell office:value-type="float" office:value="876" table:style-name="ce29">
            <text:p>876</text:p>
          </table:table-cell>
          <table:table-cell office:value-type="float" office:value="3.2" table:formula="of:=IF([.O13]&gt;0;ROUND([.O13]/[.E$2]*100;1);&quot; &quot;)" table:style-name="ce18">
            <text:p>3.2<text:s/></text:p>
          </table:table-cell>
          <table:table-cell office:value-type="string" table:style-name="ce8">
            <text:p>妨害自由罪</text:p>
          </table:table-cell>
          <table:table-cell office:value-type="float" office:value="995" table:style-name="ce28">
            <text:p>995</text:p>
          </table:table-cell>
          <table:table-cell office:value-type="float" office:value="3.5" table:formula="of:=IF([.R13]&gt;0;ROUND([.R13]/[.F$2]*100;1);&quot; &quot;)" table:style-name="ce19">
            <text:p>3.5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七</text:p>
          </table:table-cell>
          <table:table-cell office:value-type="string" table:style-name="ce8">
            <text:p>妨害自由罪</text:p>
          </table:table-cell>
          <table:table-cell office:value-type="float" office:value="672" table:style-name="ce29">
            <text:p>672</text:p>
          </table:table-cell>
          <table:table-cell office:value-type="float" office:value="3.4" table:formula="of:=IF([.C14]&gt;0;ROUND([.C14]/[.A$2]*100;1);&quot; &quot;)" table:style-name="ce18">
            <text:p>3.4<text:s/></text:p>
          </table:table-cell>
          <table:table-cell office:value-type="string" table:style-name="ce8">
            <text:p>妨害自由罪</text:p>
          </table:table-cell>
          <table:table-cell office:value-type="float" office:value="798" table:style-name="ce29">
            <text:p>798</text:p>
          </table:table-cell>
          <table:table-cell office:value-type="float" office:value="3.7" table:formula="of:=IF([.F14]&gt;0;ROUND([.F14]/[.B$2]*100;1);&quot; &quot;)" table:style-name="ce18">
            <text:p>3.7<text:s/></text:p>
          </table:table-cell>
          <table:table-cell office:value-type="string" table:style-name="ce7">
            <text:p>妨害自由罪</text:p>
          </table:table-cell>
          <table:table-cell office:value-type="float" office:value="1000" table:style-name="ce29">
            <text:p>1,000</text:p>
          </table:table-cell>
          <table:table-cell office:value-type="float" office:value="3.7" table:formula="of:=IF([.I14]&gt;0;ROUND([.I14]/[.C$2]*100;1);&quot; &quot;)" table:style-name="ce18">
            <text:p>3.7<text:s/></text:p>
          </table:table-cell>
          <table:table-cell office:value-type="string" table:style-name="ce6">
            <text:p>妨害自由罪</text:p>
          </table:table-cell>
          <table:table-cell office:value-type="float" office:value="982" table:style-name="ce29">
            <text:p>982</text:p>
          </table:table-cell>
          <table:table-cell office:value-type="float" office:value="3.2" table:formula="of:=IF([.L14]&gt;0;ROUND([.L14]/[.D$2]*100;1);&quot; &quot;)" table:style-name="ce18">
            <text:p>3.2<text:s/></text:p>
          </table:table-cell>
          <table:table-cell office:value-type="string" table:style-name="ce6">
            <text:p>侵占罪</text:p>
          </table:table-cell>
          <table:table-cell office:value-type="float" office:value="631" table:style-name="ce29">
            <text:p>631</text:p>
          </table:table-cell>
          <table:table-cell office:value-type="float" office:value="2.2999999999999998" table:formula="of:=IF([.O14]&gt;0;ROUND([.O14]/[.E$2]*100;1);&quot; &quot;)" table:style-name="ce18">
            <text:p>2.3<text:s/></text:p>
          </table:table-cell>
          <table:table-cell office:value-type="string" table:style-name="ce8">
            <text:p>侵占罪</text:p>
          </table:table-cell>
          <table:table-cell office:value-type="float" office:value="714" table:style-name="ce28">
            <text:p>714</text:p>
          </table:table-cell>
          <table:table-cell office:value-type="float" office:value="2.5" table:formula="of:=IF([.R14]&gt;0;ROUND([.R14]/[.F$2]*100;1);&quot; &quot;)" table:style-name="ce19">
            <text:p>2.5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八</text:p>
          </table:table-cell>
          <table:table-cell office:value-type="string" table:style-name="ce8">
            <text:p>妨害名譽及信用罪</text:p>
          </table:table-cell>
          <table:table-cell office:value-type="float" office:value="502" table:style-name="ce29">
            <text:p>502</text:p>
          </table:table-cell>
          <table:table-cell office:value-type="float" office:value="2.5" table:formula="of:=IF([.C15]&gt;0;ROUND([.C15]/[.A$2]*100;1);&quot; &quot;)" table:style-name="ce18">
            <text:p>2.5<text:s/></text:p>
          </table:table-cell>
          <table:table-cell office:value-type="string" table:style-name="ce8">
            <text:p>侵占罪</text:p>
          </table:table-cell>
          <table:table-cell office:value-type="float" office:value="454" table:style-name="ce29">
            <text:p>454</text:p>
          </table:table-cell>
          <table:table-cell office:value-type="float" office:value="2.1" table:formula="of:=IF([.F15]&gt;0;ROUND([.F15]/[.B$2]*100;1);&quot; &quot;)" table:style-name="ce18">
            <text:p>2.1<text:s/></text:p>
          </table:table-cell>
          <table:table-cell office:value-type="string" table:style-name="ce7">
            <text:p>侵占罪</text:p>
          </table:table-cell>
          <table:table-cell office:value-type="float" office:value="535" table:style-name="ce29">
            <text:p>535</text:p>
          </table:table-cell>
          <table:table-cell office:value-type="float" office:value="2" table:formula="of:=IF([.I15]&gt;0;ROUND([.I15]/[.C$2]*100;1);&quot; &quot;)" table:style-name="ce18">
            <text:p>2.0<text:s/></text:p>
          </table:table-cell>
          <table:table-cell office:value-type="string" table:style-name="ce6">
            <text:p>侵占罪</text:p>
          </table:table-cell>
          <table:table-cell office:value-type="float" office:value="665" table:style-name="ce29">
            <text:p>665</text:p>
          </table:table-cell>
          <table:table-cell office:value-type="float" office:value="2.2000000000000002" table:formula="of:=IF([.L15]&gt;0;ROUND([.L15]/[.D$2]*100;1);&quot; &quot;)" table:style-name="ce18">
            <text:p>2.2<text:s/></text:p>
          </table:table-cell>
          <table:table-cell office:value-type="string" table:style-name="ce6">
            <text:p>毀棄損壞罪</text:p>
          </table:table-cell>
          <table:table-cell office:value-type="float" office:value="488" table:style-name="ce29">
            <text:p>488</text:p>
          </table:table-cell>
          <table:table-cell office:value-type="float" office:value="1.8" table:formula="of:=IF([.O15]&gt;0;ROUND([.O15]/[.E$2]*100;1);&quot; &quot;)" table:style-name="ce18">
            <text:p>1.8<text:s/></text:p>
          </table:table-cell>
          <table:table-cell office:value-type="string" table:style-name="ce8">
            <text:p>毀棄損壞罪</text:p>
          </table:table-cell>
          <table:table-cell office:value-type="float" office:value="542" table:style-name="ce28">
            <text:p>542</text:p>
          </table:table-cell>
          <table:table-cell office:value-type="float" office:value="1.9" table:formula="of:=IF([.R15]&gt;0;ROUND([.R15]/[.F$2]*100;1);&quot; &quot;)" table:style-name="ce19">
            <text:p>1.9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九</text:p>
          </table:table-cell>
          <table:table-cell office:value-type="string" table:style-name="ce8">
            <text:p>賭博罪</text:p>
          </table:table-cell>
          <table:table-cell office:value-type="float" office:value="415" table:style-name="ce29">
            <text:p>415</text:p>
          </table:table-cell>
          <table:table-cell office:value-type="float" office:value="2.1" table:formula="of:=IF([.C16]&gt;0;ROUND([.C16]/[.A$2]*100;1);&quot; &quot;)" table:style-name="ce18">
            <text:p>2.1<text:s/></text:p>
          </table:table-cell>
          <table:table-cell office:value-type="string" table:style-name="ce8">
            <text:p>毀棄損壞罪</text:p>
          </table:table-cell>
          <table:table-cell office:value-type="float" office:value="450" table:style-name="ce29">
            <text:p>450</text:p>
          </table:table-cell>
          <table:table-cell office:value-type="float" office:value="2.1" table:formula="of:=IF([.F16]&gt;0;ROUND([.F16]/[.B$2]*100;1);&quot; &quot;)" table:style-name="ce18">
            <text:p>2.1<text:s/></text:p>
          </table:table-cell>
          <table:table-cell office:value-type="string" table:style-name="ce7">
            <text:p>妨害名譽及信用罪</text:p>
          </table:table-cell>
          <table:table-cell office:value-type="float" office:value="534" table:style-name="ce29">
            <text:p>534</text:p>
          </table:table-cell>
          <table:table-cell office:value-type="float" office:value="2" table:formula="of:=IF([.I16]&gt;0;ROUND([.I16]/[.C$2]*100;1);&quot; &quot;)" table:style-name="ce18">
            <text:p>2.0<text:s/></text:p>
          </table:table-cell>
          <table:table-cell office:value-type="string" table:style-name="ce6">
            <text:p>毀棄損壞罪</text:p>
          </table:table-cell>
          <table:table-cell office:value-type="float" office:value="517" table:style-name="ce29">
            <text:p>517</text:p>
          </table:table-cell>
          <table:table-cell office:value-type="float" office:value="1.7" table:formula="of:=IF([.L16]&gt;0;ROUND([.L16]/[.D$2]*100;1);&quot; &quot;)" table:style-name="ce18">
            <text:p>1.7<text:s/></text:p>
          </table:table-cell>
          <table:table-cell office:value-type="string" table:style-name="ce6">
            <text:p>妨害名譽及信用罪</text:p>
          </table:table-cell>
          <table:table-cell office:value-type="float" office:value="468" table:style-name="ce29">
            <text:p>468</text:p>
          </table:table-cell>
          <table:table-cell office:value-type="float" office:value="1.7" table:formula="of:=IF([.O16]&gt;0;ROUND([.O16]/[.E$2]*100;1);&quot; &quot;)" table:style-name="ce18">
            <text:p>1.7<text:s/></text:p>
          </table:table-cell>
          <table:table-cell office:value-type="string" table:style-name="ce8">
            <text:p>家庭暴力防治法</text:p>
          </table:table-cell>
          <table:table-cell office:value-type="float" office:value="520" table:style-name="ce28">
            <text:p>520</text:p>
          </table:table-cell>
          <table:table-cell office:value-type="float" office:value="1.8" table:formula="of:=IF([.R16]&gt;0;ROUND([.R16]/[.F$2]*100;1);&quot; &quot;)" table:style-name="ce19">
            <text:p>1.8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十</text:p>
          </table:table-cell>
          <table:table-cell office:value-type="string" table:style-name="ce8">
            <text:p>毀棄損壞罪</text:p>
          </table:table-cell>
          <table:table-cell office:value-type="float" office:value="395" table:style-name="ce29">
            <text:p>395</text:p>
          </table:table-cell>
          <table:table-cell office:value-type="float" office:value="2" table:formula="of:=IF([.C17]&gt;0;ROUND([.C17]/[.A$2]*100;1);&quot; &quot;)" table:style-name="ce18">
            <text:p>2.0<text:s/></text:p>
          </table:table-cell>
          <table:table-cell office:value-type="string" table:style-name="ce8">
            <text:p>妨害名譽及信用罪</text:p>
          </table:table-cell>
          <table:table-cell office:value-type="float" office:value="431" table:style-name="ce29">
            <text:p>431</text:p>
          </table:table-cell>
          <table:table-cell office:value-type="float" office:value="2" table:formula="of:=IF([.F17]&gt;0;ROUND([.F17]/[.B$2]*100;1);&quot; &quot;)" table:style-name="ce18">
            <text:p>2.0<text:s/></text:p>
          </table:table-cell>
          <table:table-cell office:value-type="string" table:style-name="ce7">
            <text:p>毀棄損壞罪</text:p>
          </table:table-cell>
          <table:table-cell office:value-type="float" office:value="477" table:style-name="ce29">
            <text:p>477</text:p>
          </table:table-cell>
          <table:table-cell office:value-type="float" office:value="1.7" table:formula="of:=IF([.I17]&gt;0;ROUND([.I17]/[.C$2]*100;1);&quot; &quot;)" table:style-name="ce18">
            <text:p>1.7<text:s/></text:p>
          </table:table-cell>
          <table:table-cell office:value-type="string" table:style-name="ce6">
            <text:p>家庭暴力防治法</text:p>
          </table:table-cell>
          <table:table-cell office:value-type="float" office:value="493" table:style-name="ce29">
            <text:p>493</text:p>
          </table:table-cell>
          <table:table-cell office:value-type="float" office:value="1.6" table:formula="of:=IF([.L17]&gt;0;ROUND([.L17]/[.D$2]*100;1);&quot; &quot;)" table:style-name="ce18">
            <text:p>1.6<text:s/></text:p>
          </table:table-cell>
          <table:table-cell office:value-type="string" table:style-name="ce6">
            <text:p>家庭暴力防治法</text:p>
          </table:table-cell>
          <table:table-cell office:value-type="float" office:value="432" table:style-name="ce29">
            <text:p>432</text:p>
          </table:table-cell>
          <table:table-cell office:value-type="float" office:value="1.6" table:formula="of:=IF([.O17]&gt;0;ROUND([.O17]/[.E$2]*100;1);&quot; &quot;)" table:style-name="ce18">
            <text:p>1.6<text:s/></text:p>
          </table:table-cell>
          <table:table-cell office:value-type="string" table:style-name="ce8">
            <text:p>妨害名譽及信用罪</text:p>
          </table:table-cell>
          <table:table-cell office:value-type="float" office:value="499" table:style-name="ce28">
            <text:p>499</text:p>
          </table:table-cell>
          <table:table-cell office:value-type="float" office:value="1.8" table:formula="of:=IF([.R17]&gt;0;ROUND([.R17]/[.F$2]*100;1);&quot; &quot;)" table:style-name="ce19">
            <text:p>1.8<text:s/></text:p>
          </table:table-cell>
          <table:table-cell table:number-columns-repeated="16365"/>
        </table:table-row>
        <table:table-row table:style-name="ro2">
          <table:table-cell table:style-name="ce5">
            <draw:g draw:z-index="3" draw:name="Chart 3" draw:id="id4" draw:style-name="a12">
              <svg:title/>
              <svg:desc/>
              <draw:frame draw:id="id5" draw:style-name="a13" svg:x="0.40278in" svg:y="0.21528in" svg:width="21.03384in" svg:height="5.93129in" style:rel-width="scale" style:rel-height="scale">
                <draw:object xlink:href="Object 1/" xlink:type="simple" xlink:show="embed" xlink:actuate="onLoad"/>
              </draw:frame>
              <draw:frame draw:id="id2" draw:style-name="a8" draw:name="Text Box 1" svg:x="17.40548in" svg:y="5.59989in" svg:width="0.6796in" svg:height="0.54669in">
                <draw:text-box>
                  <text:p text:style-name="a7" text:class-names="" text:cond-style-name=""><text:span text:style-name="a6" text:class-names="">件數</text:span></text:p>
                </draw:text-box>
                <svg:title/>
                <svg:desc/>
              </draw:frame>
              <draw:frame draw:id="id3" draw:style-name="a11" draw:name="Text Box 3" svg:x="4.5782in" svg:y="0.96143in" svg:width="1.63391in" svg:height="0.68554in">
                <draw:text-box>
                  <text:p text:style-name="a10" text:class-names="" text:cond-style-name=""><text:span text:style-name="a9" text:class-names="">罪名別</text:span></text:p>
                </draw:text-box>
                <svg:title/>
                <svg:desc/>
              </draw:frame>
            </draw:g>
          </table:table-cell>
          <table:table-cell table:style-name="ce4"/>
          <table:table-cell table:style-name="ce1"/>
          <table:table-cell table:style-name="ce3"/>
          <table:table-cell table:style-name="ce4"/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>
          <table:table-cell table:number-columns-repeated="5"/>
          <table:table-cell table:style-name="ce1">
            <draw:frame draw:z-index="4" draw:id="id6" draw:style-name="a17" draw:name="Text Box 4" svg:x="0.10101in" svg:y="0.00423in" svg:width="9.13765in" svg:height="0.5759in">
              <draw:text-box>
                <text:p text:style-name="a16" text:class-names="" text:cond-style-name=""><text:span text:style-name="a14" text:class-names="">彰化地方檢察署近五年來偵查新收前10名罪名表</text:span><text:span text:style-name="a15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222200390.$A$3:222200390.$S$45" table:base-cell-address="222200390.$A$1"/>
          <table:named-expression table:name="Print_Titles" table:expression="of:=['222200390'.$A:.$A]~['222200390'.$3:.$6]" table:base-cell-address="2222003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  <number:text> </number:text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3-21T00:46:39Z</meta:creation-date>
    <dc:date>2025-10-16T01:10:19Z</dc:date>
    <meta:print-date>2025-02-11T07:35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1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2" draw:stroke="solid" svg:stroke-width="0.01389in" svg:stroke-color="#808080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51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</office:automatic-styles>
  <office:body>
    <office:chart>
      <chart:chart chart:class="chart:bar" svg:height="427.0532283464567pt" svg:width="1514.436141732283pt" chart:style-name="Crt0">
        <chart:title svg:x="755.9173228346457pt" svg:y="62.41259842519685pt" chart:style-name="CT00">
          <text:p text:style-name="a0" text:class-names="" text:cond-style-name="">114年<text:s text:c="1"/>1- 9月</text:p>
        </chart:title>
        <chart:plot-area svg:x="2.504724409448819pt" svg:y="97.0944094488189pt" svg:width="1511.931417322835pt" svg:height="317.1992913385827pt" chart:style-name="Plt0" dr3d:transform="matrix (0.91353437140023308 9.1340372719151905E-4 -0.40676051672207791 -2.2118616206175168E-2 0.99862948870757207 -4.7433227813173759E-2 0.40615972115351895 5.2328863710992476E-2 0.912302565454692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22200390.$Q$8:.$Q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22200390.$Q$5" chart:values-cell-range-address="222200390.$R$8:.$R$17" chart:class="chart:bar" chart:attached-axis="primary-y" chart:style-name="G0S0">
            <chart:data-label chart:style-name="DL00"/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900" draw:start-color="#ccffcc" draw:end-color="#e6ffe6" draw:start-intensity="100%" draw:end-intensity="100%"/>
  </office:styles>
</office:document-styles>
</file>