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2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14" style:family="table-column">
      <style:table-column-properties style:column-width="6.2965in"/>
    </style:style>
    <style:style style:name="Table13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 text:c="2"/>為參加貴署□工友□技工□駕駛甄選，本人同意貴署得使用電腦前案查詢系統查詢本人前案紀錄，以審核本人是否有不良紀錄之情事。</text:p>
      <text:p text:style-name="內文"><text:span text:style-name="T7">□</text:span><text:span text:style-name="T8">本人不同意前述相關事宜</text:span></text:p>
      <text:p text:style-name="P9">此<text:s/><text:s/>致</text:p>
      <text:p text:style-name="P10">臺灣彰化地方檢察署</text:p>
      <text:p text:style-name="P11">同意人：<text:s/><text:s text:c="10"/>（簽章）</text:p>
      <text:p text:style-name="P12">中華民國<text:s/><text:s/>年<text:s/><text:s/>月<text:s/><text:s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※權益告知</text:p>
            <text:p text:style-name="P18"><text:span text:style-name="T19">一、如台端不同意本署使用電腦前案查詢系統查詢前案紀錄，請檢附警察刑事紀錄證明（俗稱良民證）乙紙，供本署審核台</text:span><text:span text:style-name="T20">端是否有</text:span><text:span text:style-name="T21">不良紀錄</text:span><text:span text:style-name="T22">之情事</text:span><text:span text:style-name="T23">，始得參加本署工友、技工、駕駛甄選。</text:span></text:p>
            <text:p text:style-name="P24"><text:span text:style-name="T25">二、本署就前案查詢資料僅供本署工友、技工、駕駛甄選使用，並將善盡保管與保密之責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王韻涵</dc:creator>
    <meta:creation-date>2025-10-03T07:12:00Z</meta:creation-date>
    <dc:date>2025-10-03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