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50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65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70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73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77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1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P82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83" style:parent-style-name="預設段落字型" style:family="text">
      <style:text-properties style:font-name="MS Gothic" style:font-name-asian="MS Gothic" style:font-name-complex="MS Gothic"/>
    </style:style>
    <style:style style:name="T84" style:parent-style-name="預設段落字型" style:family="text">
      <style:text-properties style:font-name-complex="MS Gothic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font-size-complex="14pt"/>
    </style:style>
    <style:style style:name="T8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14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MS Gothic" style:letter-kerning="false" style:font-size-complex="14pt"/>
    </style:style>
    <style:style style:name="T116" style:parent-style-name="預設段落字型" style:family="text">
      <style:text-properties style:font-name-complex="MS Gothic" style:letter-kerning="false" style:font-size-complex="14pt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font-size-complex="14pt"/>
    </style:style>
    <style:style style:name="T11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3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3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3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3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34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135" style:parent-style-name="預設段落字型" style:family="text">
      <style:text-properties style:font-name="MS Gothic" style:font-name-asian="MS Gothic" style:font-name-complex="MS Gothic" style:font-size-complex="14pt" style:language-asian="zh" style:country-asian="CN"/>
    </style:style>
    <style:style style:name="T136" style:parent-style-name="預設段落字型" style:family="text">
      <style:text-properties style:font-name-complex="MS Gothic" style:letter-kerning="false" style:font-size-complex="14pt"/>
    </style:style>
    <style:style style:name="T137" style:parent-style-name="預設段落字型" style:family="text">
      <style:text-properties style:font-name="新細明體" style:font-name-asian="新細明體" style:font-name-complex="MS Gothic" style:font-size-complex="14pt"/>
    </style:style>
    <style:style style:name="T138" style:parent-style-name="預設段落字型" style:family="text">
      <style:text-properties style:font-name-complex="MS Gothic" fo:font-weight="bold" style:font-weight-asian="bold" style:font-size-complex="14pt"/>
    </style:style>
    <style:style style:name="T139" style:parent-style-name="預設段落字型" style:family="text">
      <style:text-properties style:font-name-complex="MS Gothic" fo:font-weight="bold" style:font-weight-asian="bold" style:font-size-complex="14pt"/>
    </style:style>
    <style:style style:name="T140" style:parent-style-name="預設段落字型" style:family="text">
      <style:text-properties style:font-name-complex="MS Gothic" fo:font-weight="bold" style:font-weight-asian="bold" style:font-size-complex="14pt"/>
    </style:style>
    <style:style style:name="T141" style:parent-style-name="預設段落字型" style:family="text">
      <style:text-properties style:font-name-complex="MS Gothic" fo:font-weight="bold" style:font-weight-asian="bold" style:font-size-complex="14pt"/>
    </style:style>
    <style:style style:name="T142" style:parent-style-name="預設段落字型" style:family="text">
      <style:text-properties style:font-name-complex="MS Gothic" fo:font-weight="bold" style:font-weight-asian="bold" style:font-size-complex="14pt"/>
    </style:style>
    <style:style style:name="T143" style:parent-style-name="預設段落字型" style:family="text">
      <style:text-properties style:font-name-complex="MS Gothic" fo:font-weight="bold" style:font-weight-asian="bold" style:font-size-complex="14pt"/>
    </style:style>
    <style:style style:name="T144" style:parent-style-name="預設段落字型" style:family="text">
      <style:text-properties style:font-name-complex="MS Gothic" fo:font-weight="bold" style:font-weight-asian="bold" style:font-size-complex="14pt"/>
    </style:style>
    <style:style style:name="T145" style:parent-style-name="預設段落字型" style:family="text">
      <style:text-properties style:font-name-complex="MS Gothic" fo:font-weight="bold" style:font-weight-asian="bold" style:font-size-complex="14pt"/>
    </style:style>
    <style:style style:name="T146" style:parent-style-name="預設段落字型" style:family="text">
      <style:text-properties style:font-name-complex="MS Gothic" fo:font-weight="bold" style:font-weight-asian="bold" style:font-size-complex="14pt"/>
    </style:style>
    <style:style style:name="T147" style:parent-style-name="預設段落字型" style:family="text">
      <style:text-properties style:font-name-complex="MS Gothic" fo:font-weight="bold" style:font-weight-asian="bold" style:font-size-complex="14pt"/>
    </style:style>
    <style:style style:name="T148" style:parent-style-name="預設段落字型" style:family="text">
      <style:text-properties style:font-name-complex="MS Gothic" style:font-size-complex="14pt"/>
    </style:style>
    <style:style style:name="T149" style:parent-style-name="預設段落字型" style:family="text">
      <style:text-properties style:font-name-complex="MS Gothic" fo:font-weight="bold" style:font-weight-asian="bold" style:font-size-complex="14pt"/>
    </style:style>
    <style:style style:name="T150" style:parent-style-name="預設段落字型" style:family="text">
      <style:text-properties style:font-name-complex="MS Gothic" fo:font-weight="bold" style:font-weight-asian="bold" style:font-size-complex="14pt"/>
    </style:style>
    <style:style style:name="T151" style:parent-style-name="預設段落字型" style:family="text">
      <style:text-properties style:font-name-complex="MS Gothic" fo:font-weight="bold" style:font-weight-asian="bold" style:font-size-complex="14pt"/>
    </style:style>
    <style:style style:name="T152" style:parent-style-name="預設段落字型" style:family="text">
      <style:text-properties style:font-name-complex="MS Gothic" fo:font-weight="bold" style:font-weight-asian="bold" style:font-size-complex="14pt"/>
    </style:style>
    <style:style style:name="T153" style:parent-style-name="預設段落字型" style:family="text">
      <style:text-properties style:font-name-complex="MS Gothic" fo:font-weight="bold" style:font-weight-asian="bold" style:font-size-complex="14pt"/>
    </style:style>
    <style:style style:name="T154" style:parent-style-name="預設段落字型" style:family="text">
      <style:text-properties style:font-name-complex="MS Gothic" fo:font-weight="bold" style:font-weight-asian="bold" style:font-size-complex="14pt"/>
    </style:style>
    <style:style style:name="T155" style:parent-style-name="預設段落字型" style:family="text">
      <style:text-properties style:font-name-complex="MS Gothic" fo:font-weight="bold" style:font-weight-asian="bold" style:font-size-complex="14pt"/>
    </style:style>
    <style:style style:name="T156" style:parent-style-name="預設段落字型" style:family="text">
      <style:text-properties style:font-name-complex="MS Gothic" fo:font-weight="bold" style:font-weight-asian="bold" style:font-size-complex="14pt"/>
    </style:style>
    <style:style style:name="T157" style:parent-style-name="預設段落字型" style:family="text">
      <style:text-properties style:font-name-complex="MS Gothic" fo:font-weight="bold" style:font-weight-asian="bold" style:font-size-complex="14pt"/>
    </style:style>
    <style:style style:name="T158" style:parent-style-name="預設段落字型" style:family="text">
      <style:text-properties style:font-name="新細明體" style:font-name-asian="新細明體" style:font-name-complex="MS Gothic" fo:font-weight="bold" style:font-weight-asian="bold" style:font-size-complex="14pt"/>
    </style:style>
    <style:style style:name="P159" style:parent-style-name="本文縮排" style:family="paragraph">
      <style:paragraph-properties fo:text-align="justify" fo:line-height="0.3333in"/>
    </style:style>
    <style:style style:name="T160" style:parent-style-name="預設段落字型" style:family="text">
      <style:text-properties style:font-name-complex="標楷體·鼇..." fo:color="#000000" style:letter-kerning="false" style:font-size-complex="14pt"/>
    </style:style>
    <style:style style:name="P161" style:parent-style-name="內文" style:family="paragraph">
      <style:paragraph-properties style:text-autospace="none" fo:text-align="justify" fo:line-height="0.3333in" fo:text-indent="0.1944in"/>
    </style:style>
    <style:style style:name="T16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20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line-height="0.3333in" fo:margin-left="0.3888in" fo:text-indent="-0.3888in">
        <style:tab-stops>
          <style:tab-stop style:type="left" style:position="0.111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彰化地方檢察署甄選工友、駕駛及技工簡章</text:p>
      <text:p text:style-name="P6">一、名額：工友2名、駕駛1名及技工1名（以上工友正取2名、駕駛正取1名、技工1名；工友備取2名、駕駛備取1名、技工備取1名）。</text:p>
      <text:p text:style-name="P7">二、性別：不拘。</text:p>
      <text:p text:style-name="P8">三、工作地點：臺灣彰化地方檢察署（彰化縣員林市員林大道2段100號）。</text:p>
      <text:p text:style-name="P9"><text:span text:style-name="T10">四、</text:span><text:span text:style-name="T11">報名日期：</text:span><text:span text:style-name="T12">自公告日起至</text:span><text:span text:style-name="T13">1</text:span><text:span text:style-name="T14">1</text:span><text:span text:style-name="T15">4</text:span><text:span text:style-name="T16">年</text:span><text:span text:style-name="T17">12</text:span><text:span text:style-name="T18">月</text:span><text:span text:style-name="T19">3</text:span><text:span text:style-name="T20">1</text:span><text:span text:style-name="T21">日</text:span><text:span text:style-name="T22">前</text:span><text:span text:style-name="T23">以</text:span><text:span text:style-name="T24">掛號方式郵寄</text:span><text:span text:style-name="T25">或</text:span><text:span text:style-name="T26">親送至本署收發室</text:span><text:span text:style-name="T27">，並於信封封面</text:span><text:span text:style-name="T28">註明</text:span><text:span text:style-name="T29">「</text:span><text:span text:style-name="T30">應徵</text:span><text:span text:style-name="T31">工友</text:span><text:span text:style-name="T32">甄選</text:span><text:span text:style-name="T33">」</text:span><text:span text:style-name="T34">、</text:span><text:span text:style-name="T35">「</text:span><text:span text:style-name="T36">應徵</text:span><text:span text:style-name="T37">駕駛</text:span><text:span text:style-name="T38">甄選</text:span><text:span text:style-name="T39">」</text:span><text:span text:style-name="T40">或</text:span><text:span text:style-name="T41">「</text:span><text:span text:style-name="T42">應徵</text:span><text:span text:style-name="T43">技工</text:span><text:span text:style-name="T44">甄選</text:span><text:span text:style-name="T45">」</text:span><text:span text:style-name="T46">。</text:span><text:span text:style-name="T47"><text:s/></text:span></text:p>
      <text:p text:style-name="P48">五、資格條件：</text:p>
      <text:p text:style-name="P49"><text:span text:style-name="T50">㈠</text:span><text:span text:style-name="T51">須為</text:span><text:span text:style-name="T52">中央所屬</text:span><text:span text:style-name="T53">機關</text:span><text:span text:style-name="T54">學校</text:span><text:span text:style-name="T55">之</text:span><text:span text:style-name="T56">現職</text:span><text:span text:style-name="T57">工友</text:span><text:span text:style-name="T58">（含</text:span><text:span text:style-name="T59">工友、</text:span><text:span text:style-name="T60">技工</text:span><text:span text:style-name="T61">或駕駛</text:span><text:span text:style-name="T62">）</text:span><text:span text:style-name="T63">。</text:span></text:p>
      <text:p text:style-name="P64"><text:span text:style-name="T65">㈡</text:span><text:span text:style-name="T66">國</text:span><text:span text:style-name="T67">中</text:span><text:span text:style-name="T68">（含）以上畢業或具有同等學歷。</text:span></text:p>
      <text:p text:style-name="P69"><text:span text:style-name="T70">㈢</text:span><text:span text:style-name="T71">品行端正且無不良紀錄及嗜好。</text:span></text:p>
      <text:p text:style-name="P72"><text:span text:style-name="T73">㈣</text:span><text:span text:style-name="T74">醫</text:span><text:span text:style-name="T75">療院所</text:span><text:span text:style-name="T76">最近三個月內體檢合格者。</text:span></text:p>
      <text:p text:style-name="P77"><text:span text:style-name="T78">㈤</text:span><text:span text:style-name="T79">應徵駕駛者，須</text:span><text:span text:style-name="T80">領有職業小客車駕駛執照（領有職業大客車駕駛執照尤佳）且無被吊扣等違規情形。</text:span></text:p>
      <text:p text:style-name="P81">六、工作項目及待遇：</text:p>
      <text:p text:style-name="P82"><text:span text:style-name="T83">㈠</text:span><text:span text:style-name="T84">工友：</text:span><text:span text:style-name="T85">負責</text:span><text:span text:style-name="T86">遞送公文、卷證和環境清潔等一般事務性工作</text:span><text:span text:style-name="T87">及</text:span><text:span text:style-name="T88">其他</text:span><text:span text:style-name="T89">臨時交辦事項</text:span><text:span text:style-name="T90">；待遇依</text:span><text:span text:style-name="T91">工友</text:span><text:span text:style-name="T92">工餉薪點</text:span><text:span text:style-name="T93">9</text:span><text:span text:style-name="T94">0</text:span><text:span text:style-name="T95">至</text:span><text:span text:style-name="T96">1</text:span><text:span text:style-name="T97">50</text:span><text:span text:style-name="T98">，月支報酬新臺幣</text:span><text:span text:style-name="T99">2</text:span><text:span text:style-name="T100">8</text:span><text:span text:style-name="T101">,</text:span><text:span text:style-name="T102">3</text:span><text:span text:style-name="T103">6</text:span><text:span text:style-name="T104">0元</text:span><text:span text:style-name="T105">至</text:span><text:span text:style-name="T106">3</text:span><text:span text:style-name="T107">5</text:span><text:span text:style-name="T108">,</text:span><text:span text:style-name="T109">430</text:span><text:span text:style-name="T110">元</text:span><text:span text:style-name="T111">。</text:span><text:span text:style-name="T112">加班費核實計算發給</text:span><text:span text:style-name="T113">。</text:span></text:p>
      <text:p text:style-name="P114"><text:span text:style-name="T115">㈡</text:span><text:span text:style-name="T116">駕駛：</text:span><text:span text:style-name="T117">負責公務車輛駕駛勤務及輪值、公務車及環境平日清潔保養維護、公文遞送業務、配合職務調動及</text:span><text:span text:style-name="T118">其他</text:span><text:span text:style-name="T119">臨時交辦事項；待遇依技工工餉薪點120</text:span><text:span text:style-name="T120">至</text:span><text:span text:style-name="T121">170，月支報酬新臺幣3</text:span><text:span text:style-name="T122">2</text:span><text:span text:style-name="T123">,</text:span><text:span text:style-name="T124">21</text:span><text:span text:style-name="T125">0元</text:span><text:span text:style-name="T126">至</text:span><text:span text:style-name="T127">3</text:span><text:span text:style-name="T128">8</text:span><text:span text:style-name="T129">,</text:span><text:span text:style-name="T130">11</text:span><text:span text:style-name="T131">0</text:span><text:span text:style-name="T132">元。</text:span><text:span text:style-name="T133">加班費核實計算發給。</text:span></text:p>
      <text:p text:style-name="P134"><text:span text:style-name="T135">㈢</text:span><text:span text:style-name="T136">技工</text:span><text:span text:style-name="T137">：</text:span><text:span text:style-name="T138">負責機械、水電等</text:span><text:span text:style-name="T139">設</text:span><text:span text:style-name="T140">(施)</text:span><text:span text:style-name="T141">備</text:span><text:span text:style-name="T142">維修保養</text:span><text:span text:style-name="T143">、</text:span><text:span text:style-name="T144">文件遞送、環境維護</text:span><text:span text:style-name="T145">、</text:span><text:span text:style-name="T146">車輛駕駛，</text:span><text:span text:style-name="T147">配合職務調動及其他臨時交辦事項</text:span><text:span text:style-name="T148">。</text:span><text:span text:style-name="T149">待遇依技工工餉薪點120至170，月支報酬新臺幣3</text:span><text:span text:style-name="T150">2</text:span><text:span text:style-name="T151">,</text:span><text:span text:style-name="T152">21</text:span><text:span text:style-name="T153">0元至3</text:span><text:span text:style-name="T154">8</text:span><text:span text:style-name="T155">,</text:span><text:span text:style-name="T156">110</text:span><text:span text:style-name="T157">元。加班費核實計算發給</text:span><text:span text:style-name="T158">。</text:span></text:p>
      <text:p text:style-name="P159">七、<text:span text:style-name="T160">報名手續及檢附證件：</text:span><text:s/></text:p>
      <text:p text:style-name="P161"><text:span text:style-name="T162">㈠</text:span><text:span text:style-name="T163">填寫</text:span><text:span text:style-name="T164">甄選履歷表，並貼妥</text:span><text:span text:style-name="T165">2</text:span><text:span text:style-name="T166">吋半身照片（</text:span><text:span text:style-name="T167">詳</text:span><text:span text:style-name="T168">附件）</text:span><text:span text:style-name="T169">。</text:span></text:p>
      <text:p text:style-name="P170"><text:span text:style-name="T171">㈡</text:span><text:span text:style-name="T172">檢附文件：</text:span><text:span text:style-name="T173">1.</text:span><text:span text:style-name="T174">國民身份證正反面影本</text:span><text:span text:style-name="T175">、2.</text:span><text:span text:style-name="T176">最近</text:span><text:span text:style-name="T177">3</text:span><text:span text:style-name="T178">年考成（績）通知書或證明</text:span><text:soft-page-break/><text:span text:style-name="T179">書</text:span><text:span text:style-name="T180">影本</text:span><text:span text:style-name="T181">、</text:span><text:span text:style-name="T182">3</text:span><text:span text:style-name="T183">.</text:span><text:span text:style-name="T184">最近3個月內醫</text:span><text:span text:style-name="T185">療院所</text:span><text:span text:style-name="T186">體格檢查合格書表</text:span><text:span text:style-name="T187">、</text:span><text:span text:style-name="T188">4</text:span><text:span text:style-name="T189">.</text:span><text:span text:style-name="T190">最高學歷證明文件影本</text:span><text:span text:style-name="T191">、</text:span><text:span text:style-name="T192">5</text:span><text:span text:style-name="T193">.職業小客車或</text:span><text:span text:style-name="T194">職業</text:span><text:span text:style-name="T195">大客車駕駛執照影本</text:span><text:span text:style-name="T196">（應徵駕駛甄選需檢附）</text:span><text:span text:style-name="T197">、6.</text:span><text:s/><text:span text:style-name="T198">選前案查詢同意書或警察刑事紀錄證明1 份</text:span><text:span text:style-name="T199">、</text:span><text:span text:style-name="T200">7</text:span><text:span text:style-name="T201">.受訓及獎懲等相關資料影本（無則免）、</text:span><text:span text:style-name="T202">8</text:span><text:span text:style-name="T203">.其他專業證照</text:span><text:span text:style-name="T204">影本</text:span><text:span text:style-name="T205">（無則免）。</text:span></text:p>
      <text:p text:style-name="P206"><text:span text:style-name="T207">㈢</text:span><text:span text:style-name="T208">報名文件均應以A4大小格式製作並請依序裝訂，如為影本請加註「與正本相符」。</text:span></text:p>
      <text:p text:style-name="P209"><text:span text:style-name="T210">八、</text:span><text:span text:style-name="T211">面試</text:span><text:span text:style-name="T212">甄選：</text:span><text:span text:style-name="T213">資格條件經</text:span><text:span text:style-name="T214">書面</text:span><text:span text:style-name="T215">審查合格者，擇期</text:span><text:span text:style-name="T216">通知參加面談，經甄</text:span><text:span text:style-name="T217">選錄取</text:span><text:span text:style-name="T218">正取</text:span><text:span text:style-name="T219">人員，</text:span><text:span text:style-name="T220">由雙方機關</text:span><text:span text:style-name="T221">依程序辦理移撥手續，</text:span><text:span text:style-name="T222">錄取人員依本</text:span><text:span text:style-name="T223">署</text:span><text:span text:style-name="T224">通知到職任用；</text:span><text:span text:style-name="T225">逾期（以郵戳或本署收文章日期為憑）、</text:span><text:span text:style-name="T226">資格不符或未獲錄取</text:span><text:span text:style-name="T227">者，恕不</text:span><text:span text:style-name="T228">另行通知及</text:span><text:span text:style-name="T229">退件</text:span><text:span text:style-name="T230">；備取者</text:span><text:span text:style-name="T231">，</text:span><text:span text:style-name="T232">備取</text:span><text:span text:style-name="T233">期間</text:span><text:span text:style-name="T234">為</text:span><text:span text:style-name="T235">6</text:span><text:span text:style-name="T236">個月</text:span><text:span text:style-name="T237">。</text:span></text:p>
      <text:p text:style-name="P238"><text:span text:style-name="T239">九、有意者請自行影印公文</text:span><text:span text:style-name="T240">及</text:span><text:span text:style-name="T241">附件、</text:span><text:span text:style-name="T242">逕至本署網站電子公布欄</text:span><text:span text:style-name="T243">或「行政院人事行政總處事求人」網站</text:span><text:span text:style-name="T244">下載</text:span><text:span text:style-name="T245">甄選簡章</text:span><text:span text:style-name="T246">、</text:span><text:span text:style-name="T247">履歷表</text:span><text:span text:style-name="T248">及</text:span><text:span text:style-name="T249">前案查詢同意書</text:span><text:span text:style-name="T250">等文件</text:span><text:span text:style-name="T251">。</text:span><text:span text:style-name="T252"><text:s/></text:span></text:p>
      <text:p text:style-name="P253"><text:span text:style-name="T254">十</text:span><text:span text:style-name="T255">、</text:span><text:span text:style-name="T256">聯絡人：本</text:span><text:span text:style-name="T257">署</text:span><text:span text:style-name="T258">總務科</text:span><text:span text:style-name="T259">王鑫湳</text:span><text:span text:style-name="T260">，聯絡電話：(</text:span><text:span text:style-name="T261">0</text:span><text:span text:style-name="T262">4</text:span><text:span text:style-name="T263">)</text:span><text:span text:style-name="T264">835</text:span><text:span text:style-name="T265">-</text:span><text:span text:style-name="T266">7274</text:span><text:span text:style-name="T267">分機</text:span><text:span text:style-name="T268">2101</text:span><text:span text:style-name="T269">，傳真電話：（04）837-6729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王韻涵</dc:creator>
    <meta:creation-date>2025-10-03T07:12:00Z</meta:creation-date>
    <dc:date>2025-10-03T07:12:00Z</dc:date>
    <meta:print-date>2019-03-11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