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3cm" fo:margin-left="0cm" style:page-number="auto" table:align="left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2.84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min-row-height="4.7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6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8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618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011cm" fo:margin-right="0cm" fo:text-align="center" style:justify-single-word="false" fo:text-indent="-0.993cm" style:auto-text-indent="false" fo:break-before="page">
        <style:tab-stops/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2" style:family="paragraph" style:parent-style-name="Text_20_body">
      <style:paragraph-properties fo:margin-left="-0.011cm" fo:margin-right="0cm" fo:text-align="center" style:justify-single-word="false" fo:text-indent="-0.993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臺灣彰化地方檢察署</text:p>
            <text:p text:style-name="P2"><text:span text:style-name="預設段落字型"><text:span text:style-name="T1">司法志工報名表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照片</text:p>
          </table:table-cell>
          <table:table-cell table:style-name="表格1.A1" table:number-columns-spanned="2" office:value-type="string">
            <text:p text:style-name="P9"/>
            <text:p text:style-name="P9">(黏貼最近3個月內</text:p>
            <text:p text:style-name="P10">2吋脫帽半身照片)</text:p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年齡</text:p>
          </table:table-cell>
          <table:table-cell table:style-name="表格1.A1" office:value-type="string">
            <text:p text:style-name="P5">身分證號碼</text:p>
          </table:table-cell>
          <table:table-cell table:style-name="表格1.A1" table:number-columns-spanned="2" office:value-type="string">
            <text:p text:style-name="P5">聯絡地址</text:p>
          </table:table-cell>
          <table:covered-table-cell/>
          <table:table-cell table:style-name="表格1.A1" office:value-type="string">
            <text:p text:style-name="P5">電話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2">志工</text:span></text:span><text:span text:style-name="預設段落字型"><text:span text:style-name="T3">經歷</text:span>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2">服務時段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簡要自傳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檢附</text:span></text:span></text:p>
      <text:p text:style-name="P7">(1)身分證明文件影本</text:p>
      <text:p text:style-name="P7">(2)最高學歷證件影本</text:p>
      <text:p text:style-name="Text_20_body"><text:span text:style-name="預設段落字型"><text:span text:style-name="T4">(3)甄選前案查詢同意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雲林地方法院檢察署召募司法志願服務實施計畫</dc:title>
    <dc:description/>
    <dc:subject/>
    <meta:initial-creator>ulc0601</meta:initial-creator>
    <meta:creation-date>2025-08-28T03:38:00Z</meta:creation-date>
    <dc:date>2025-08-28T11:43:31.978000000</dc:date>
    <meta:print-date>2025-08-28T01:23:00Z</meta:print-date>
    <meta:editing-cycles>4</meta:editing-cycles>
    <meta:editing-duration>PT24S</meta:editing-duration>
    <meta:document-statistic meta:table-count="1" meta:image-count="0" meta:object-count="0" meta:page-count="1" meta:paragraph-count="18" meta:word-count="95" meta:character-count="101" meta:non-whitespace-character-count="101"/>
    <meta:template xlink:type="simple" xlink:actuate="onRequest" xlink:title="" xlink:href="Normal.dotm"/>
  </office:meta>
</office:document-meta>
</file>