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標楷體2" svg:font-family="標楷體"/>
    <style:font-face style:name="F" svg:font-family="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MS Mincho1" svg:font-family="'MS Minch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表格1" style:family="table">
      <style:table-properties style:width="16.002cm" table:align="margins" fo:background-color="transparent" style:writing-mode="page">
        <style:background-image/>
      </style:table-properties>
    </style:style>
    <style:style style:name="表格1.A" style:family="table-column">
      <style:table-column-properties style:column-width="3cm" style:rel-column-width="12287*"/>
    </style:style>
    <style:style style:name="表格1.C" style:family="table-column">
      <style:table-column-properties style:column-width="6.001cm" style:rel-column-width="24575*"/>
    </style:style>
    <style:style style:name="表格1.D" style:family="table-column">
      <style:table-column-properties style:column-width="2.501cm" style:rel-column-width="10243*"/>
    </style:style>
    <style:style style:name="表格1.E" style:family="table-column">
      <style:table-column-properties style:column-width="1.499cm" style:rel-column-width="6143*"/>
    </style:style>
    <style:style style:name="表格1.1" style:family="table-row">
      <style:table-row-properties style:row-height="1.3cm" fo:background-color="transparent">
        <style:background-image/>
      </style:table-row-properties>
    </style:style>
    <style:style style:name="表格1.A1" style:family="table-cell">
      <style:table-cell-properties style:vertical-align="middle" fo:padding="0.049cm" fo:border="0.05pt solid #000000" style:writing-mode="page"/>
    </style:style>
    <style:style style:name="表格1.2" style:family="table-row">
      <style:table-row-properties style:row-height="1.3cm"/>
    </style:style>
    <style:style style:name="表格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E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1.3" style:family="table-row">
      <style:table-row-properties style:row-height="2.499cm"/>
    </style:style>
    <style:style style:name="表格1.4" style:family="table-row">
      <style:table-row-properties style:row-height="19.399cm"/>
    </style:style>
    <style:style style:name="表格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2" style:family="table">
      <style:table-properties style:width="16.002cm" table:align="margins" fo:background-color="transparent" style:writing-mode="page">
        <style:background-image/>
      </style:table-properties>
    </style:style>
    <style:style style:name="表格2.A" style:family="table-column">
      <style:table-column-properties style:column-width="2.499cm" style:rel-column-width="10236*"/>
    </style:style>
    <style:style style:name="表格2.B" style:family="table-column">
      <style:table-column-properties style:column-width="13.503cm" style:rel-column-width="55299*"/>
    </style:style>
    <style:style style:name="表格2.1" style:family="table-row">
      <style:table-row-properties style:row-height="1.3cm" fo:background-color="transparent">
        <style:background-image/>
      </style:table-row-properties>
    </style:style>
    <style:style style:name="表格2.A1" style:family="table-cell">
      <style:table-cell-properties style:vertical-align="middle" fo:padding="0.049cm" fo:border="0.05pt solid #000000" style:writing-mode="page"/>
    </style:style>
    <style:style style:name="表格2.A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2.A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2.A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2.A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2.A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2.A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2.A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2.14" style:family="table-row">
      <style:table-row-properties style:row-height="2.799cm" fo:background-color="transparent">
        <style:background-image/>
      </style:table-row-properties>
    </style:style>
    <style:style style:name="表格2.A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2.B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2.15" style:family="table-row">
      <style:table-row-properties style:row-height="4.399cm" fo:background-color="transparent">
        <style:background-image/>
      </style:table-row-properties>
    </style:style>
    <style:style style:name="表格2.A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text-properties fo:font-size="14pt" style:font-size-asian="14pt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text-properties fo:font-size="16pt" style:font-size-asian="16pt" style:language-asian="zh" style:country-asian="TW" style:font-size-complex="16pt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249234" style:font-size-asian="14pt"/>
    </style:style>
    <style:style style:name="P8" style:family="paragraph" style:parent-style-name="Table_20_Contents">
      <style:text-properties fo:font-size="14pt" officeooo:paragraph-rsid="00249234" style:font-size-asian="14pt"/>
    </style:style>
    <style:style style:name="P9" style:family="paragraph" style:parent-style-name="Table_20_Contents">
      <style:text-properties fo:font-size="14pt" officeooo:paragraph-rsid="0024c52d" style:font-size-asian="14pt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style:text-properties style:font-name="F" fo:font-size="12pt" style:font-size-asian="12pt" style:font-size-complex="12pt"/>
    </style:style>
    <style:style style:name="P13" style:family="paragraph">
      <loext:graphic-properties draw:fill="none" draw:fill-color="#ffffff"/>
      <style:text-properties style:font-name="F" fo:font-size="12pt" style:font-size-asian="12pt" style:font-size-complex="12pt"/>
    </style:style>
    <style:style style:name="P14" style:family="paragraph">
      <style:text-properties fo:font-size="12pt" style:font-size-asian="12pt" style:font-size-complex="12pt"/>
    </style:style>
    <style:style style:name="P15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6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T1" style:family="text">
      <style:text-properties style:language-asian="zh" style:country-asian="TW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F"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fo:min-height="1.42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6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刑事 <text:span text:style-name="T1">聲請</text:span>變更送達處所 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案號</text:p>
          </table:table-cell>
          <table:table-cell table:style-name="表格1.A2" table:number-columns-spanned="2" office:value-type="string">
            <text:p text:style-name="P4"><text:s text:c="6"/>年度 <text:s text:c="5"/>字第 <text:s text:c="8"/>號</text:p>
          </table:table-cell>
          <table:covered-table-cell/>
          <table:table-cell table:style-name="表格1.A2" office:value-type="string">
            <text:p text:style-name="P4">承辦股別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稱　　　謂</text:p>
          </table:table-cell>
          <table:table-cell table:style-name="表格1.A2" office:value-type="string">
            <text:p text:style-name="P3">姓名或名稱</text:p>
          </table:table-cell>
          <table:table-cell table:style-name="表格1.E2" table:number-columns-spanned="3" office:value-type="string">
            <text:p text:style-name="P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聲請人</text:p>
            <text:p text:style-name="P5">（即告訴人）</text:p>
            <text:p text:style-name="P5">（即 被 告）</text:p>
            <text:p text:style-name="P5">（即保證人）</text:p>
          </table:table-cell>
          <table:table-cell table:style-name="表格1.B4" office:value-type="string">
            <text:p text:style-name="P1"/>
          </table:table-cell>
          <table:table-cell table:style-name="表格1.C4" table:number-columns-spanned="3" office:value-type="string">
            <text:p text:style-name="P5"/>
            <text:p text:style-name="P5">身分證字號（或營利事業統一編號）：</text:p>
            <text:p text:style-name="P5"/>
            <text:p text:style-name="P5">性別：男／女 生日： 職業：</text:p>
            <text:p text:style-name="P5"/>
            <text:p text:style-name="P5">住：</text:p>
            <text:p text:style-name="P5"/>
            <text:p text:style-name="P5"/>
            <text:p text:style-name="P5"/>
            <text:p text:style-name="P5">郵遞區號： 電話：</text:p>
            <text:p text:style-name="P5"/>
            <text:p text:style-name="P5">傳真：</text:p>
            <text:p text:style-name="P5"/>
            <text:p text:style-name="P5">電子郵件位址：</text:p>
            <text:p text:style-name="P5"/>
            <text:p text:style-name="P5">送達代收人：</text:p>
            <text:p text:style-name="P5"/>
            <text:p text:style-name="P5">送達處所：</text:p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">為請求變更送達處所事： 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"><draw:frame text:anchor-type="paragraph" draw:z-index="0" draw:name="形狀1" draw:style-name="gr4" draw:text-style-name="P16" svg:width="1.588cm" svg:height="1.604cm" svg:x="10.65cm" svg:y="-0.347cm"><draw:text-box><text:p><text:span text:style-name="T4">告　　訴</text:span></text:p><text:p><text:span text:style-name="T4">涉　　嫌</text:span></text:p><text:p><text:span text:style-name="T4">具保被告</text:span></text:p></draw:text-box></draw:frame><text:span text:style-name="T1">　　</text:span>鈞署<text:span text:style-name="T1">　　　</text:span>年度<text:span text:style-name="T1">　　　</text:span>字第<text:span text:style-name="T1">　　　</text:span>號聲請人 <text:span text:style-name="T1">　　　　　　　　</text:span>一案 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"><draw:frame text:anchor-type="paragraph" draw:z-index="1" draw:name="形狀2" draw:style-name="gr3" draw:text-style-name="P15" svg:width="1.144cm" svg:height="1.123cm" svg:x="1.845cm" svg:y="-0.236cm"><draw:text-box><text:p text:style-name="P14"><text:span text:style-name="T2">住居</text:span></text:p><text:p text:style-name="P14"><text:span text:style-name="T2">送達</text:span></text:p></draw:text-box></draw:frame><draw:frame text:anchor-type="paragraph" draw:z-index="2" draw:name="形狀3" draw:style-name="gr2" draw:text-style-name="P13" svg:width="11.558cm" svg:height="1.08cm" svg:x="4.004cm" svg:y="-0.208cm"><draw:text-box><text:p text:style-name="P12"><text:span text:style-name="T3">遷移至　　　　　　縣　　　　　　鄉鎮　　　　　　里</text:span></text:p><text:p text:style-name="P12"><text:span text:style-name="T3">變更為　　　　　　市　　　　　　市區　　　　　　村 <text:s/></text:span></text:p></draw:text-box></draw:frame>，茲以 <text:span text:style-name="T1">　　</text:span>處所<text:span text:style-name="T1">　　　</text:span> <text:span text:style-name="T1">　　　　　　　　　　　　　　　　　　　　　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"><draw:frame text:anchor-type="paragraph" draw:z-index="3" draw:name="形狀4" draw:style-name="gr1" draw:text-style-name="P11" svg:width="0.72cm" svg:height="1.426cm" svg:x="2.099cm" svg:y="-0.175cm"><draw:text-box><text:p><text:span text:style-name="T2">路</text:span></text:p><text:p><text:span text:style-name="T2">街</text:span></text:p></draw:text-box></draw:frame><text:span text:style-name="T1">　　　　　　　　</text:span>段<text:span text:style-name="T1">　　　</text:span>弄<text:span text:style-name="T1">　　　</text:span>號<text:span text:style-name="T1">　　　</text:span>樓之<text:span text:style-name="T1">　　</text:span>。嗣後如有應送達 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">聲請人之訴訟文件，請按新址送達。 </text:p>
          </table:table-cell>
          <table:covered-table-cell/>
        </table:table-row>
        <table:table-row table:style-name="表格2.1">
          <table:table-cell table:style-name="表格2.A15" table:number-columns-spanned="2" office:value-type="string">
            <text:p text:style-name="P1"/>
          </table:table-cell>
          <table:covered-table-cell/>
        </table:table-row>
        <table:table-row table:style-name="表格2.1">
          <table:table-cell table:style-name="表格2.A15" table:number-columns-spanned="2" office:value-type="string">
            <text:p text:style-name="P1"/>
          </table:table-cell>
          <table:covered-table-cell/>
        </table:table-row>
        <table:table-row table:style-name="表格2.1">
          <table:table-cell table:style-name="表格2.A15" table:number-columns-spanned="2" office:value-type="string">
            <text:p text:style-name="P1"/>
          </table:table-cell>
          <table:covered-table-cell/>
        </table:table-row>
        <table:table-row table:style-name="表格2.1">
          <table:table-cell table:style-name="表格2.A15" table:number-columns-spanned="2" office:value-type="string">
            <text:p text:style-name="P1"/>
          </table:table-cell>
          <table:covered-table-cell/>
        </table:table-row>
        <table:table-row table:style-name="表格2.1">
          <table:table-cell table:style-name="表格2.A15" table:number-columns-spanned="2" office:value-type="string">
            <text:p text:style-name="P1"/>
          </table:table-cell>
          <table:covered-table-cell/>
        </table:table-row>
        <table:table-row table:style-name="表格2.1">
          <table:table-cell table:style-name="表格2.A15" table:number-columns-spanned="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6">謹狀 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">臺灣彰化地方檢察署 公鑒 </text:p>
          </table:table-cell>
          <table:covered-table-cell/>
        </table:table-row>
        <table:table-row table:style-name="表格2.14">
          <table:table-cell table:style-name="表格2.A14" office:value-type="string">
            <text:p text:style-name="P7">證據名稱</text:p>
            <text:p text:style-name="P7"/>
            <text:p text:style-name="P7">及 件 數</text:p>
          </table:table-cell>
          <table:table-cell table:style-name="表格2.B14" office:value-type="string">
            <text:p text:style-name="P1"/>
          </table:table-cell>
        </table:table-row>
        <table:table-row table:style-name="表格2.15">
          <table:table-cell table:style-name="表格2.A15" table:number-columns-spanned="2" office:value-type="string">
            <text:p text:style-name="P8"><text:span text:style-name="T1"/></text:p>
            <text:p text:style-name="P8">中<text:span text:style-name="T1">　　　</text:span>華<text:span text:style-name="T1">　　　</text:span>民<text:span text:style-name="T1">　　　</text:span>國<text:span text:style-name="T1">　　　　　</text:span>年<text:span text:style-name="T1">　　　　　</text:span>月<text:span text:style-name="T1">　　　　　</text:span>日 </text:p>
            <text:p text:style-name="P9"><text:span text:style-name="T1">　　　　　　　　　　　　　　　</text:span></text:p>
            <text:p text:style-name="P9"><text:span text:style-name="T1">　　　　　　　　　　　　　　　</text:span>具狀人<text:span text:style-name="T1">　　　　　　　　　　</text:span>簽名蓋章</text:p>
            <text:p text:style-name="P9"><text:span text:style-name="T1">　　　　　　　　　　　　　　　</text:span></text:p>
            <text:p text:style-name="P9"><text:span text:style-name="T1">　　　　　　　　　　　　　　　</text:span>撰狀人<text:span text:style-name="T1">　　　　　　　　　　</text:span>簽名蓋章 </text:p>
          </table:table-cell>
          <table:covered-table-cell/>
        </table:table-row>
      </table:table>
      <text:p text:style-name="_31_4PT_20_--_20_對齊邊線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標楷體2" svg:font-family="標楷體"/>
    <style:font-face style:name="F" svg:font-family="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MS Mincho1" svg:font-family="'MS Minch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7T16:51:59.869000000</meta:creation-date>
    <meta:editing-duration>PT34M38S</meta:editing-duration>
    <meta:editing-cycles>11</meta:editing-cycles>
    <meta:generator>MODA_ODF_Application_Tools_3.5.3/3.5.3$Windows_X86_64 LibreOffice_project/2c4b1be4ce0f7f0a88ca480bf39420a502d61b97</meta:generator>
    <dc:date>2025-08-29T08:24:03.745000000</dc:date>
    <meta:document-statistic meta:table-count="2" meta:image-count="0" meta:object-count="0" meta:page-count="2" meta:paragraph-count="33" meta:word-count="294" meta:character-count="507" meta:non-whitespace-character-count="294"/>
    <meta:template xlink:type="simple" xlink:actuate="onRequest" xlink:title="swriter" xlink:href="file:///C:/Program%20Files/MODA%20ODF%20Application%20Tools/program/../share/template/common/NDCODFTemplate/swriter.ott" meta:date="2025-08-27T16:51:59.432000000"/>
  </office:meta>
</office:document-meta>
</file>