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g010_40__24615__20405__23475__26377__32618__24180__40801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0_40__24615__20405__23475__26377__32618__24180__40801__4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10_40__24615__20405__23475__26377__32618__24180__40801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diagonal-tl-br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diagonal-tl-br="thin solid 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</style:style>
    <style:style style:name="ce30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_19968__33324__g010_40__24615__20405__23475__26377__32618__24180__40801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14">
            <text:p>彰化地方檢察署執行妨害性自主罪、妨害風化罪等判決有罪者性別年齡統計</text:p>
          </table:table-cell>
          <table:table-cell table:number-columns-repeated="2" table:style-name="ce2"/>
          <table:table-cell table:number-columns-repeated="18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office:string-value="彰化地方檢察署執行妨害性自主罪、妨害風化罪等判決有罪者性別年齡統計" table:formula="of:=[.A1]" table:number-columns-spanned="27" table:number-rows-spanned="1" table:style-name="ce34">
            <text:p>彰化地方檢察署執行妨害性自主罪、妨害風化罪等判決有罪者性別年齡統計</text:p>
          </table:table-cell>
          <table:covered-table-cell table:number-columns-repeated="26"/>
          <table:table-cell table:number-columns-repeated="16357" table:style-name="ce7"/>
        </table:table-row>
        <table:table-row table:style-name="ro3">
          <table:table-cell table:number-columns-spanned="3" table:number-rows-spanned="2" table:style-name="ce33"/>
          <table:covered-table-cell>
            <draw:frame draw:z-index="1" draw:id="id0" draw:style-name="a2" draw:name="Text Box 2" svg:x="0.37917in" svg:y="0.14931in" svg:width="0.66721in" svg:height="0.23264in">
              <draw:text-box>
                <text:p text:style-name="a1" text:class-names="" text:cond-style-name=""><text:span text:style-name="a0" text:class-names="">罪名、年度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35">
            <text:p>妨害性自主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風化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婚姻及家庭罪</text:p>
          </table:table-cell>
          <table:covered-table-cell table:number-columns-repeated="5"/>
          <table:table-cell office:value-type="string" table:number-columns-spanned="6" table:number-rows-spanned="1" table:style-name="ce36">
            <text:p>兒童及少年性</text:p>
            <text:p>剝削防制條例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>
            <draw:frame draw:z-index="2" draw:id="id1" draw:style-name="a10" draw:name="Text Box 3" svg:x="0.23403in" svg:y="0.05555in" svg:width="0.69405in" svg:height="0.26032in">
              <draw:text-box>
                <text:p text:style-name="a7" text:class-names="" text:cond-style-name=""><text:span text:style-name="a3" text:class-names="">年齡</text:span><text:span text:style-name="a4" text:class-names="">、</text:span><text:span text:style-name="a5" text:class-names="">性別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6">
            <text:p>113年</text:p>
          </table:table-cell>
          <table:table-cell office:value-type="string" table:style-name="ce6">
            <text:p>114年 1- 7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 7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 7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 7月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合 <text:s text:c="3"/>計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57" table:style-name="ce5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82" table:style-name="ce11">
            <text:p>82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74" table:style-name="ce11">
            <text:p>74</text:p>
          </table:table-cell>
          <table:table-cell office:value-type="float" office:value="41" table:style-name="ce11">
            <text:p>41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4-18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8-2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0-24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4-3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30-4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40-5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50-6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60-7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70-8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80歲以上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不 <text:s text:c="3"/>詳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0_40__24615__20405__23475__26377__32618__24180__40801__41_" style:display-name="一般_g010(性侵害有罪年齡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2:16:50Z</meta:creation-date>
    <dc:date>2025-08-22T02:28:40Z</dc:date>
  </office:meta>
</office:document-meta>
</file>