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0041" table:style-name="ce26">
            <text:p>20,041</text:p>
          </table:table-cell>
          <table:table-cell office:value-type="float" office:value="21578" table:style-name="ce27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20005" table:style-name="ce27">
            <text:p>20,005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 1- 6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 1- 6月" table:formula="of:=[.G4]" table:number-columns-spanned="3" table:number-rows-spanned="1" table:style-name="ce34">
            <text:p>114年 1- 6月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3732" table:style-name="ce29">
            <text:p>3,732</text:p>
          </table:table-cell>
          <table:table-cell office:value-type="float" office:value="18.600000000000001" table:formula="of:=IF([.C8]&gt;0;ROUND([.C8]/[.A$2]*100;1);&quot; &quot;)" table:style-name="ce18">
            <text:p>18.6<text:s/>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F8]&gt;0;ROUND([.F8]/[.B$2]*100;1);&quot; &quot;)" table:style-name="ce18">
            <text:p>16.3<text:s/></text:p>
          </table:table-cell>
          <table:table-cell office:value-type="string" table:style-name="ce7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I8]&gt;0;ROUND([.I8]/[.C$2]*100;1);&quot; &quot;)" table:style-name="ce18">
            <text:p>19.2<text:s/></text:p>
          </table:table-cell>
          <table:table-cell office:value-type="string" table:style-name="ce6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L8]&gt;0;ROUND([.L8]/[.D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O8]&gt;0;ROUND([.O8]/[.E$2]*100;1);&quot; &quot;)" table:style-name="ce18">
            <text:p>30.5<text:s/></text:p>
          </table:table-cell>
          <table:table-cell office:value-type="string" table:style-name="ce8">
            <text:p>詐欺罪</text:p>
          </table:table-cell>
          <table:table-cell office:value-type="float" office:value="6472" table:style-name="ce28">
            <text:p>6,472</text:p>
          </table:table-cell>
          <table:table-cell office:value-type="float" office:value="32.4" table:formula="of:=IF([.R8]&gt;0;ROUND([.R8]/[.F$2]*100;1);&quot; &quot;)" table:style-name="ce19">
            <text:p>32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2689" table:style-name="ce29">
            <text:p>2,689</text:p>
          </table:table-cell>
          <table:table-cell office:value-type="float" office:value="13.4" table:formula="of:=IF([.C9]&gt;0;ROUND([.C9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F9]&gt;0;ROUND([.F9]/[.B$2]*100;1);&quot; &quot;)" table:style-name="ce18">
            <text:p>15.0<text:s/></text:p>
          </table:table-cell>
          <table:table-cell office:value-type="string" table:style-name="ce7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I9]&gt;0;ROUND([.I9]/[.C$2]*100;1);&quot; &quot;)" table:style-name="ce18">
            <text:p>12.9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L9]&gt;0;ROUND([.L9]/[.D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O9]&gt;0;ROUND([.O9]/[.E$2]*100;1);&quot; &quot;)" table:style-name="ce18">
            <text:p>14.8<text:s/></text:p>
          </table:table-cell>
          <table:table-cell office:value-type="string" table:style-name="ce8">
            <text:p>傷害罪</text:p>
          </table:table-cell>
          <table:table-cell office:value-type="float" office:value="2523" table:style-name="ce28">
            <text:p>2,523</text:p>
          </table:table-cell>
          <table:table-cell office:value-type="float" office:value="12.6" table:formula="of:=IF([.R9]&gt;0;ROUND([.R9]/[.F$2]*100;1);&quot; &quot;)" table:style-name="ce19">
            <text:p>12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2577" table:style-name="ce29">
            <text:p>2,577</text:p>
          </table:table-cell>
          <table:table-cell office:value-type="float" office:value="12.9" table:formula="of:=IF([.C10]&gt;0;ROUND([.C10]/[.A$2]*100;1);&quot; &quot;)" table:style-name="ce18">
            <text:p>12.9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F10]&gt;0;ROUND([.F10]/[.B$2]*100;1);&quot; &quot;)" table:style-name="ce18">
            <text:p>14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I10]&gt;0;ROUND([.I10]/[.C$2]*100;1);&quot; &quot;)" table:style-name="ce18">
            <text:p>12.7<text:s/></text:p>
          </table:table-cell>
          <table:table-cell office:value-type="string" table:style-name="ce6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L10]&gt;0;ROUND([.L10]/[.D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O10]&gt;0;ROUND([.O10]/[.E$2]*100;1);&quot; &quot;)" table:style-name="ce18">
            <text:p>12.8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2378" table:style-name="ce28">
            <text:p>2,378</text:p>
          </table:table-cell>
          <table:table-cell office:value-type="float" office:value="11.9" table:formula="of:=IF([.R10]&gt;0;ROUND([.R10]/[.F$2]*100;1);&quot; &quot;)" table:style-name="ce19">
            <text:p>11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2564" table:style-name="ce29">
            <text:p>2,564</text:p>
          </table:table-cell>
          <table:table-cell office:value-type="float" office:value="12.8" table:formula="of:=IF([.C11]&gt;0;ROUND([.C11]/[.A$2]*100;1);&quot; &quot;)" table:style-name="ce18">
            <text:p>12.8<text:s/>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F11]&gt;0;ROUND([.F11]/[.B$2]*100;1);&quot; &quot;)" table:style-name="ce18">
            <text:p>13.4<text:s/></text:p>
          </table:table-cell>
          <table:table-cell office:value-type="string" table:style-name="ce7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I11]&gt;0;ROUND([.I11]/[.C$2]*100;1);&quot; &quot;)" table:style-name="ce18">
            <text:p>12.2<text:s/></text:p>
          </table:table-cell>
          <table:table-cell office:value-type="string" table:style-name="ce6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L11]&gt;0;ROUND([.L11]/[.D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O11]&gt;0;ROUND([.O11]/[.E$2]*100;1);&quot; &quot;)" table:style-name="ce18">
            <text:p>10.3<text:s/></text:p>
          </table:table-cell>
          <table:table-cell office:value-type="string" table:style-name="ce8">
            <text:p>竊盜罪</text:p>
          </table:table-cell>
          <table:table-cell office:value-type="float" office:value="2292" table:style-name="ce28">
            <text:p>2,292</text:p>
          </table:table-cell>
          <table:table-cell office:value-type="float" office:value="11.5" table:formula="of:=IF([.R11]&gt;0;ROUND([.R11]/[.F$2]*100;1);&quot; &quot;)" table:style-name="ce19">
            <text:p>11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106" table:style-name="ce29">
            <text:p>2,106</text:p>
          </table:table-cell>
          <table:table-cell office:value-type="float" office:value="10.5" table:formula="of:=IF([.C12]&gt;0;ROUND([.C12]/[.A$2]*100;1);&quot; &quot;)" table:style-name="ce18">
            <text:p>10.5<text:s/>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F12]&gt;0;ROUND([.F12]/[.B$2]*100;1);&quot; &quot;)" table:style-name="ce18">
            <text:p>10.6<text:s/></text:p>
          </table:table-cell>
          <table:table-cell office:value-type="string" table:style-name="ce7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I12]&gt;0;ROUND([.I12]/[.C$2]*100;1);&quot; &quot;)" table:style-name="ce18">
            <text:p>10.4<text:s/></text:p>
          </table:table-cell>
          <table:table-cell office:value-type="string" table:style-name="ce6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L12]&gt;0;ROUND([.L12]/[.D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O12]&gt;0;ROUND([.O12]/[.E$2]*100;1);&quot; &quot;)" table:style-name="ce18">
            <text:p>9.7<text:s/></text:p>
          </table:table-cell>
          <table:table-cell office:value-type="string" table:style-name="ce8">
            <text:p>公共危險罪</text:p>
          </table:table-cell>
          <table:table-cell office:value-type="float" office:value="1759" table:style-name="ce28">
            <text:p>1,759</text:p>
          </table:table-cell>
          <table:table-cell office:value-type="float" office:value="8.8000000000000007" table:formula="of:=IF([.R12]&gt;0;ROUND([.R12]/[.F$2]*100;1);&quot; &quot;)" table:style-name="ce19">
            <text:p>8.8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950" table:style-name="ce29">
            <text:p>950</text:p>
          </table:table-cell>
          <table:table-cell office:value-type="float" office:value="4.7" table:formula="of:=IF([.C13]&gt;0;ROUND([.C13]/[.A$2]*100;1);&quot; &quot;)" table:style-name="ce18">
            <text:p>4.7<text:s/>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F13]&gt;0;ROUND([.F13]/[.B$2]*100;1);&quot; &quot;)" table:style-name="ce18">
            <text:p>6.3<text:s/></text:p>
          </table:table-cell>
          <table:table-cell office:value-type="string" table:style-name="ce7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I13]&gt;0;ROUND([.I13]/[.C$2]*100;1);&quot; &quot;)" table:style-name="ce18">
            <text:p>8.1<text:s/></text:p>
          </table:table-cell>
          <table:table-cell office:value-type="string" table:style-name="ce6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L13]&gt;0;ROUND([.L13]/[.D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O13]&gt;0;ROUND([.O13]/[.E$2]*100;1);&quot; &quot;)" table:style-name="ce18">
            <text:p>3.2<text:s/></text:p>
          </table:table-cell>
          <table:table-cell office:value-type="string" table:style-name="ce8">
            <text:p>妨害自由罪</text:p>
          </table:table-cell>
          <table:table-cell office:value-type="float" office:value="731" table:style-name="ce28">
            <text:p>731</text:p>
          </table:table-cell>
          <table:table-cell office:value-type="float" office:value="3.7" table:formula="of:=IF([.R13]&gt;0;ROUND([.R13]/[.F$2]*100;1);&quot; &quot;)" table:style-name="ce19">
            <text:p>3.7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672" table:style-name="ce29">
            <text:p>672</text:p>
          </table:table-cell>
          <table:table-cell office:value-type="float" office:value="3.4" table:formula="of:=IF([.C14]&gt;0;ROUND([.C14]/[.A$2]*100;1);&quot; &quot;)" table:style-name="ce18">
            <text:p>3.4<text:s/>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I14]&gt;0;ROUND([.I14]/[.C$2]*100;1);&quot; &quot;)" table:style-name="ce18">
            <text:p>3.7<text:s/></text:p>
          </table:table-cell>
          <table:table-cell office:value-type="string" table:style-name="ce6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L14]&gt;0;ROUND([.L14]/[.D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O14]&gt;0;ROUND([.O14]/[.E$2]*100;1);&quot; &quot;)" table:style-name="ce18">
            <text:p>2.3<text:s/></text:p>
          </table:table-cell>
          <table:table-cell office:value-type="string" table:style-name="ce8">
            <text:p>侵占罪</text:p>
          </table:table-cell>
          <table:table-cell office:value-type="float" office:value="522" table:style-name="ce28">
            <text:p>522</text:p>
          </table:table-cell>
          <table:table-cell office:value-type="float" office:value="2.6" table:formula="of:=IF([.R14]&gt;0;ROUND([.R14]/[.F$2]*100;1);&quot; &quot;)" table:style-name="ce19">
            <text:p>2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妨害名譽及信用罪</text:p>
          </table:table-cell>
          <table:table-cell office:value-type="float" office:value="502" table:style-name="ce29">
            <text:p>502</text:p>
          </table:table-cell>
          <table:table-cell office:value-type="float" office:value="2.5" table:formula="of:=IF([.C15]&gt;0;ROUND([.C15]/[.A$2]*100;1);&quot; &quot;)" table:style-name="ce18">
            <text:p>2.5<text:s/>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F15]&gt;0;ROUND([.F15]/[.B$2]*100;1);&quot; &quot;)" table:style-name="ce18">
            <text:p>2.1<text:s/></text:p>
          </table:table-cell>
          <table:table-cell office:value-type="string" table:style-name="ce7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L15]&gt;0;ROUND([.L15]/[.D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O15]&gt;0;ROUND([.O15]/[.E$2]*100;1);&quot; &quot;)" table:style-name="ce18">
            <text:p>1.8<text:s/></text:p>
          </table:table-cell>
          <table:table-cell office:value-type="string" table:style-name="ce8">
            <text:p>家庭暴力防治法</text:p>
          </table:table-cell>
          <table:table-cell office:value-type="float" office:value="380" table:style-name="ce28">
            <text:p>380</text:p>
          </table:table-cell>
          <table:table-cell office:value-type="float" office:value="1.9" table:formula="of:=IF([.R15]&gt;0;ROUND([.R15]/[.F$2]*100;1);&quot; &quot;)" table:style-name="ce19">
            <text:p>1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賭博罪</text:p>
          </table:table-cell>
          <table:table-cell office:value-type="float" office:value="415" table:style-name="ce29">
            <text:p>415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I16]&gt;0;ROUND([.I16]/[.C$2]*100;1);&quot; &quot;)" table:style-name="ce18">
            <text:p>2.0<text:s/></text:p>
          </table:table-cell>
          <table:table-cell office:value-type="string" table:style-name="ce6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O16]&gt;0;ROUND([.O16]/[.E$2]*100;1);&quot; &quot;)" table:style-name="ce18">
            <text:p>1.7<text:s/></text:p>
          </table:table-cell>
          <table:table-cell office:value-type="string" table:style-name="ce8">
            <text:p>毀棄損壞罪</text:p>
          </table:table-cell>
          <table:table-cell office:value-type="float" office:value="379" table:style-name="ce28">
            <text:p>379</text:p>
          </table:table-cell>
          <table:table-cell office:value-type="float" office:value="1.9" table:formula="of:=IF([.R16]&gt;0;ROUND([.R16]/[.F$2]*100;1);&quot; &quot;)" table:style-name="ce19">
            <text:p>1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毀棄損壞罪</text:p>
          </table:table-cell>
          <table:table-cell office:value-type="float" office:value="395" table:style-name="ce29">
            <text:p>395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F17]&gt;0;ROUND([.F17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I17]&gt;0;ROUND([.I17]/[.C$2]*100;1);&quot; &quot;)" table:style-name="ce18">
            <text:p>1.7<text:s/></text:p>
          </table:table-cell>
          <table:table-cell office:value-type="string" table:style-name="ce6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O17]&gt;0;ROUND([.O17]/[.E$2]*100;1);&quot; &quot;)" table:style-name="ce18">
            <text:p>1.6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351" table:style-name="ce28">
            <text:p>351</text:p>
          </table:table-cell>
          <table:table-cell office:value-type="float" office:value="1.8" table:formula="of:=IF([.R17]&gt;0;ROUND([.R17]/[.F$2]*100;1);&quot; &quot;)" table:style-name="ce19">
            <text:p>1.8<text:s/></text:p>
          </table:table-cell>
          <table:table-cell table:number-columns-repeated="16365"/>
        </table:table-row>
        <table:table-row table:style-name="ro2">
          <table:table-cell table:style-name="ce5">
            <draw:g draw:z-index="3" draw:name="Chart 3" draw:id="id4" draw:style-name="a12">
              <svg:title/>
              <svg:desc/>
              <draw:frame draw:id="id5" draw:style-name="a13" svg:x="0.40278in" svg:y="0.21528in" svg:width="21.03384in" svg:height="5.9312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7.40548in" svg:y="5.59989in" svg:width="0.6796in" svg:height="0.54669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4.5782in" svg:y="0.96143in" svg:width="1.63391in" svg:height="0.68554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6" draw:style-name="a17" draw:name="Text Box 4" svg:x="0.10101in" svg:y="0.00423in" svg:width="9.13765in" svg:height="0.5759in">
              <draw:text-box>
                <text:p text:style-name="a16" text:class-names="" text:cond-style-name=""><text:span text:style-name="a14" text:class-names="">彰化地方檢察署近五年來偵查新收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0:46:39Z</meta:creation-date>
    <dc:date>2025-07-09T07:14:37Z</dc:date>
    <meta:print-date>2025-07-09T07:14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0" text:class-names="" text:cond-style-name="">114年<text:s text:c="1"/>1- 6月</text:p>
        </chart:title>
        <chart:plot-area svg:x="2.504724409448819pt" svg:y="97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