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9312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1.7236in"/>
    </style:style>
    <style:style style:name="Table8" style:family="table">
      <style:table-properties style:width="6.6722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843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2.8666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彰化地方檢察署</text:span><text:span text:style-name="T3">甄選</text:span><text:span text:style-name="T4">工友/技工/</text:span><text:span text:style-name="T5">駕駛</text:span><text:span text:style-name="T6">履歷表</text:span></text:p>
      <text:p text:style-name="P7">填表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□男 <text:s text:c="2"/>□女</text:p>
          </table:table-cell>
          <table:covered-table-cell/>
          <table:table-cell table:style-name="TableCell26" table:number-rows-spanned="4">
            <text:p text:style-name="P27">黏貼最近1年內</text:p>
            <text:p text:style-name="P28"><text:span text:style-name="T29">2吋</text:span><text:span text:style-name="T30">正面半身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2">
            <text:p text:style-name="P39">□已婚 □未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□工友<text:s/>□技工</text:p>
            <text:p text:style-name="P50">□駕駛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經歷</text:p>
          </table:table-cell>
          <table:table-cell table:style-name="TableCell63" table:number-columns-spanned="3">
            <text:p text:style-name="P64">機關名稱</text:p>
          </table:table-cell>
          <table:covered-table-cell/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(宅)</text:p>
          </table:table-cell>
          <table:table-cell table:style-name="TableCell92" table:number-columns-spanned="4">
            <text:p text:style-name="P93"><text:span text:style-name="T94">(公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(手機)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最近三年</text:p>
            <text:p text:style-name="P101">考績等第</text:p>
          </table:table-cell>
          <table:table-cell table:style-name="TableCell102">
            <text:p text:style-name="P103">111年</text:p>
          </table:table-cell>
          <table:table-cell table:style-name="TableCell104" table:number-columns-spanned="4">
            <text:p text:style-name="P105">112年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113年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領有駕照</text:p>
          </table:table-cell>
          <table:table-cell table:style-name="TableCell119" table:number-columns-spanned="7">
            <text:p text:style-name="P120"><text:span text:style-name="T121">□小自客車 □大客車 職業執照（</text:span><text:span text:style-name="T122">應徵駕駛甄選</text:span><text:span text:style-name="T123">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持有證照</text:p>
          </table:table-cell>
          <table:table-cell table:style-name="TableCell127" table:number-columns-spanned="7">
            <text:list text:style-name="LFO1" text:continue-numbering="true">
              <text:list-item>
                <text:p text:style-name="P128"><text:span text:style-name="T129"><text:s text:c="4"/>級</text:span><text:span text:style-name="T130">機(水)電證照 □其它請註明</text:span><text:span text:style-name="T131"><text:s text:c="2"/></text:span><text:span text:style-name="T132"><text:s text:c="14"/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簡要自傳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王韻涵</dc:creator>
    <meta:creation-date>2025-07-01T02:10:00Z</meta:creation-date>
    <dc:date>2025-07-01T02:10:00Z</dc:date>
    <meta:print-date>2013-12-04T02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