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灣彰化地方檢察署 114</text:span><text:span text:style-name="T3">年約用人員（採尿人</text:span><text:span text:style-name="T4">員）甄選個資查詢同意書</text:span></text:p>
      <text:p text:style-name="P5"/>
      <text:p text:style-name="P6">為參加貴署約用人員（採尿人員）甄選，本人＿＿＿＿同意貴署查詢本人刑案相關資料，以審核本人是否符合甄選資格。</text:p>
      <text:p text:style-name="P7"/>
      <text:p text:style-name="P8">此 致</text:p>
      <text:p text:style-name="P9">臺灣彰化地方檢察署</text:p>
      <text:p text:style-name="P10"/>
      <text:p text:style-name="P11">立同意書人： <text:s text:c="21"/>(簽名)</text:p>
      <text:p text:style-name="P12"/>
      <text:p text:style-name="內文"><text:span text:style-name="T13">中 華 民 國 <text:s text:c="7"/>年 <text:s text:c="7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君惠</meta:initial-creator>
    <dc:creator>王韻涵</dc:creator>
    <meta:creation-date>2025-06-06T01:35:00Z</meta:creation-date>
    <dc:date>2025-06-06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