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內文" style:family="paragraph">
      <style:paragraph-properties fo:margin-left="0.0006in" fo:text-indent="-0.5909in">
        <style:tab-stops/>
      </style:paragraph-properties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3597in"/>
    </style:style>
    <style:style style:name="TableColumn10" style:family="table-column">
      <style:table-column-properties style:column-width="0.9368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4729in"/>
    </style:style>
    <style:style style:name="TableColumn16" style:family="table-column">
      <style:table-column-properties style:column-width="0.4076in"/>
    </style:style>
    <style:style style:name="TableColumn17" style:family="table-column">
      <style:table-column-properties style:column-width="0.3923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48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6861in"/>
    </style:style>
    <style:style style:name="Table6" style:family="table">
      <style:table-properties style:width="7.3833in" fo:margin-left="-0.7562in" table:align="left"/>
    </style:style>
    <style:style style:name="TableRow25" style:family="table-row">
      <style:table-row-properties style:min-row-height="0.4659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75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4652in" fo:keep-together="alway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52" style:family="table-row">
      <style:table-row-properties style:min-row-height="0.7687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0.6048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048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5055in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8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9pt"/>
    </style:style>
    <style:style style:name="P90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fo:letter-spacing="-0.0055in" style:letter-kerning="false" fo:font-size="10pt" style:font-size-asian="10pt"/>
    </style:style>
    <style:style style:name="P91" style:parent-style-name="內文" style:family="paragraph">
      <style:paragraph-properties style:text-autospace="none" style:snap-to-layout-grid="false" fo:text-align="center" fo:line-height="75%"/>
    </style:style>
    <style:style style:name="T92" style:parent-style-name="預設段落字型" style:family="text">
      <style:text-properties style:font-name="標楷體" style:font-name-asian="標楷體" fo:color="#000000" fo:letter-spacing="-0.0055in" style:letter-kerning="false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text-autospace="none" style:snap-to-layout-grid="false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Row101" style:family="table-row">
      <style:table-row-properties style:min-row-height="0.1673in" fo:keep-together="always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TableRow114" style:family="table-row">
      <style:table-row-properties style:min-row-height="0.0368in" fo:keep-together="always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 fo:font-size="14pt" style:font-size-asian="14pt" style:font-size-complex="9pt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9pt"/>
    </style:style>
    <style:style style:name="P124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Row127" style:family="table-row">
      <style:table-row-properties style:min-row-height="0.3319in" fo:keep-together="always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letter-spacing="-0.0097in" style:letter-kerning="false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text-autospace="none" fo:line-height="85%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41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text-autospace="none" fo:line-height="85%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text-autospace="none" style:snap-to-layout-grid="false" fo:text-align="center" fo:line-height="80%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Cell1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text-align="center" fo:line-height="85%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57" style:parent-style-name="內文" style:family="paragraph">
      <style:paragraph-properties style:text-autospace="none" fo:text-align="center" fo:line-height="85%"/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text-autospace="none" style:snap-to-layout-grid="false" fo:text-align="center" fo:line-height="80%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161" style:family="table-row">
      <style:table-row-properties style:min-row-height="0.1604in" fo:keep-together="always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756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82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756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line-height="75%"/>
    </style:style>
    <style:style style:name="T203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4166in" fo:keep-together="always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166in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166in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66in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166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0402in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8.4729in" fo:keep-together="always"/>
    </style:style>
    <style:style style:name="TableCell2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6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fo:text-align="start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289" style:family="table-row">
      <style:table-row-properties style:min-row-height="0.6222in" fo:keep-together="always"/>
    </style:style>
    <style:style style:name="TableCell2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92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彰化地方檢察署</text:p>
      <text:p text:style-name="P4">甄選「約用人員(採尿人員)」報名表</text:p>
      <text:p text:style-name="P5">※請一律以電腦繕打，勿手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　 名</text:p>
            <text:p text:style-name="P28">(含英文)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 table:number-rows-spanned="4">
            <text:p text:style-name="P32">請粘貼最近</text:p>
            <text:p text:style-name="P33"><text:span text:style-name="T34">2吋正面脫帽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字 <text:s text:c="3"/>號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婚姻</text:p>
          </table:table-cell>
          <table:table-cell table:style-name="TableCell49" table:number-columns-spanned="6">
            <text:p text:style-name="P50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10">
            <text:p text:style-name="P56">(為通知面試事宜，請務必留下可聯絡上本人之電話)</text:p>
            <text:p text:style-name="P57">公： <text:s text:c="12"/>宅：</text:p>
            <text:p text:style-name="P5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16">
            <text:p text:style-name="P69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親</text:p>
            <text:p text:style-name="P73"/>
            <text:p text:style-name="P74"/>
            <text:p text:style-name="P75"/>
            <text:p text:style-name="P76"/>
            <text:p text:style-name="P77"><text:span text:style-name="T78"><text:s text:c="5"/></text:span><text:span text:style-name="T79"><text:s text:c="4"/>屬</text:span></text:p>
          </table:table-cell>
          <table:table-cell table:style-name="TableCell80">
            <text:p text:style-name="P81">稱謂</text:p>
          </table:table-cell>
          <table:table-cell table:style-name="TableCell82" table:number-columns-spanned="5">
            <text:p text:style-name="P83">姓　　名</text:p>
            <text:p text:style-name="P84">身分證統一編號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職業</text:span></text:p>
          </table:table-cell>
          <table:table-cell table:style-name="TableCell88" table:number-columns-spanned="3" table:number-rows-spanned="3">
            <text:p text:style-name="P89">服役情形</text:p>
            <text:p text:style-name="P90">(檢附退伍令影本)</text:p>
            <text:p text:style-name="P91"><text:span text:style-name="T92">無則免</text:span>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軍<text:s text:c="2"/>種<text:s text:c="4"/>兵<text:s text:c="2"/>科</text:p>
          </table:table-cell>
          <table:covered-table-cell/>
          <table:table-cell table:style-name="TableCell95" table:number-columns-spanned="2" table:number-rows-spanned="3">
            <text:p text:style-name="P96"/>
          </table:table-cell>
          <table:covered-table-cell/>
          <table:table-cell table:style-name="TableCell97" table:number-rows-spanned="3">
            <text:p text:style-name="P98">退伍<text:s text:c="4"/>階級</text:p>
          </table:table-cell>
          <table:table-cell table:style-name="TableCell99" table:number-columns-spanned="2" table:number-rows-spanned="3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家長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家長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配偶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 table:number-rows-spanned="2">
            <text:p text:style-name="P136">身心障礙</text:p>
          </table:table-cell>
          <table:covered-table-cell/>
          <table:table-cell table:style-name="TableCell137" table:number-rows-spanned="2">
            <text:p text:style-name="P138"><text:span text:style-name="T139">是</text:span><text:span text:style-name="T140">□</text:span></text:p>
            <text:p text:style-name="P141"/>
            <text:p text:style-name="P142"><text:span text:style-name="T143">否</text:span><text:span text:style-name="T144">□</text:span></text:p>
          </table:table-cell>
          <table:table-cell table:style-name="TableCell145" table:number-columns-spanned="2">
            <text:p text:style-name="P146"><text:span text:style-name="T147">障礙類別</text:span></text:p>
          </table:table-cell>
          <table:covered-table-cell/>
          <table:table-cell table:style-name="TableCell148" table:number-columns-spanned="2">
            <text:p text:style-name="P149"><text:span text:style-name="T150">障礙等級</text:span></text:p>
          </table:table-cell>
          <table:covered-table-cell/>
          <table:table-cell table:style-name="TableCell151" table:number-columns-spanned="2" table:number-rows-spanned="2">
            <text:p text:style-name="P152">原住民身分</text:p>
          </table:table-cell>
          <table:covered-table-cell/>
          <table:table-cell table:style-name="TableCell153" table:number-rows-spanned="2">
            <text:p text:style-name="P154"><text:span text:style-name="T155">是</text:span><text:span text:style-name="T156">□</text:span></text:p>
            <text:p text:style-name="P157"/>
            <text:p text:style-name="P158"><text:span text:style-name="T159">否</text:span><text:span text:style-name="T160">□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子女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7">
            <text:p text:style-name="P179">最高畢業學歷學校系所</text:p>
            <text:p text:style-name="P180"><text:span text:style-name="T181">(</text:span><text:span text:style-name="T182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電腦證照</text:span><text:span text:style-name="T189">(檢附相關證明影本)</text:span><text:span text:style-name="T190">/</text:span><text:span text:style-name="T191">電腦</text:span><text:span text:style-name="T192">能力</text:span><text:span text:style-name="T193">(會操作使用之軟體)</text:span></text:p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預估中文打字每分鐘輸入字數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請註明使用之中文輸入法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6">
            <text:p text:style-name="P208">工作經歷</text:p>
          </table:table-cell>
          <table:covered-table-cell/>
          <table:table-cell table:style-name="TableCell209" table:number-columns-spanned="2">
            <text:p text:style-name="P210">現職單位</text:p>
            <text:p text:style-name="P211">及職稱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 table:number-rows-spanned="5">
            <text:p text:style-name="P217">曾擔任工作內容及任職期間</text:p>
          </table:table-cell>
          <table:covered-table-cell/>
          <table:table-cell table:style-name="TableCell218" table:number-columns-spanned="5">
            <text:p text:style-name="P219">曾受僱單位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工作內容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任職期間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5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18">
            <text:p text:style-name="P263"><text:span text:style-name="T264">簡要自述</text:span><text:span text:style-name="T265">：</text:span><text:span text:style-name="T266">（含求學過程、職涯規劃、特殊經歷及專長、嗜好及興趣、報考原因、對司法的期待及將來志向等）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中<text:s text:c="2"/>華<text:s text:c="2"/>民<text:s text:c="2"/>國<text:s text:c="13"/>年<text:s text:c="18"/>月<text:s text:c="18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8">
            <text:p text:style-name="P291">本人因報考臨時人員採尿人員職缺，同意臺灣彰化地方檢察署查詢本人刑案資料紀錄。</text:p>
            <text:p text:style-name="P292"><text:span text:style-name="T293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meta:initial-creator>PCUSER</meta:initial-creator>
    <dc:creator>王韻涵</dc:creator>
    <meta:creation-date>2025-06-06T01:34:00Z</meta:creation-date>
    <dc:date>2025-06-06T01:34:00Z</dc:date>
    <meta:print-date>2023-12-15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