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4055in"/>
    </style:style>
    <style:style style:name="TableColumn3" style:family="table-column">
      <style:table-column-properties style:column-width="3.4479in"/>
    </style:style>
    <style:style style:name="TableColumn4" style:family="table-column">
      <style:table-column-properties style:column-width="0.6604in"/>
    </style:style>
    <style:style style:name="TableColumn5" style:family="table-column">
      <style:table-column-properties style:column-width="0.6618in"/>
    </style:style>
    <style:style style:name="TableColumn6" style:family="table-column">
      <style:table-column-properties style:column-width="0.6604in"/>
    </style:style>
    <style:style style:name="TableColumn7" style:family="table-column">
      <style:table-column-properties style:column-width="0.6611in"/>
    </style:style>
    <style:style style:name="Table1" style:family="table" style:master-page-name="MP0">
      <style:table-properties style:width="6.4972in" fo:margin-left="-0.3743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" style:family="table-row">
      <style:table-row-properties style:min-row-height="2.0347in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P46" style:parent-style-name="內文" style:family="paragraph">
      <style:paragraph-properties fo:text-align="justify" fo:line-height="0.3055in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Row55" style:family="table-row">
      <style:table-row-properties style:min-row-height="0.3694in" fo:keep-together="always"/>
    </style:style>
    <style:style style:name="TableCell56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2" style:family="table-row">
      <style:table-row-properties style:min-row-height="0.2506in" fo:keep-together="always"/>
    </style:style>
    <style:style style:name="P63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2" style:family="table-row">
      <style:table-row-properties style:min-row-height="0.3798in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3798in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3798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3798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798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3798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3798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6569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 fo:margin-left="-0.0104in" fo:margin-right="0.7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margin-left="-0.0104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1.175in" fo:keep-together="always"/>
    </style:style>
    <style:style style:name="TableCell172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77" style:family="table-cell">
      <style:table-cell-properties fo:border-top="0.0416in double #000000" style:border-line-width-top="0.0138in 0.0138in 0.013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9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0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1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2" style:parent-style-name="內文" style:family="paragraph">
      <style:paragraph-properties fo:text-align="center" fo:line-height="0.2777in" fo:margin-left="0.3347in" fo:margin-right="0.8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彰化地方檢察署</text:p>
            <text:p text:style-name="P13"><text:span text:style-name="T14">公開甄選</text:span><text:span text:style-name="T15">約用</text:span><text:span text:style-name="T16">人員(</text:span><text:span text:style-name="T17">採尿</text:span><text:span text:style-name="T18">人</text:span><text:span text:style-name="T19">員</text:span><text:span text:style-name="T20">)資格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◎請</text:span><text:span text:style-name="T25">於</text:span><text:span text:style-name="T26">114</text:span><text:span text:style-name="T27">年</text:span><text:span text:style-name="T28">6</text:span><text:span text:style-name="T29">月</text:span><text:span text:style-name="T30">17</text:span><text:span text:style-name="T31">日</text:span><text:span text:style-name="T32">前</text:span><text:span text:style-name="T33">一律</text:span><text:span text:style-name="T34">以</text:span><text:span text:style-name="T35">A4</text:span><text:span text:style-name="T36">信封掛號郵寄本署，以郵戳為憑，逾期不予受理</text:span><text:span text:style-name="T37">(</text:span><text:span text:style-name="T38">不受理現場報名</text:span><text:span text:style-name="T39">)</text:span><text:span text:style-name="T40">。</text:span></text:p>
            <text:p text:style-name="P41"><text:span text:style-name="T42">◎</text:span><text:span text:style-name="T43">以下資料請依序裝訂，報名人員所附全部報名資料概不退還，</text:span><text:span text:style-name="T44">檢附之文件影本請加註「與正本相符」字樣並加蓋應考人私章，</text:span><text:span text:style-name="T45">如有偽造、變造、假借、冒用等情事，一經查明，已錄取者，撤銷錄取資格，涉及刑事責任者，移送檢察機關辦理。</text:span></text:p>
            <text:p text:style-name="P46"><text:span text:style-name="T47">◎</text:span><text:span text:style-name="T48">資料不齊者</text:span><text:span text:style-name="T49">(</text:span><text:span text:style-name="T50">包括未加註</text:span><text:span text:style-name="T51">「</text:span><text:span text:style-name="T52">與正本相符」字樣並加蓋應考人私章</text:span><text:span text:style-name="T53">)</text:span><text:span text:style-name="T54">視同未完成報名手續，不通知參加測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報名資料</text:p>
          </table:table-cell>
          <table:covered-table-cell/>
          <table:table-cell table:style-name="TableCell58" table:number-columns-spanned="2">
            <text:p text:style-name="P59">報名人自行檢查</text:p>
          </table:table-cell>
          <table:covered-table-cell/>
          <table:table-cell table:style-name="TableCell60" table:number-columns-spanned="2">
            <text:p text:style-name="P61">本署審查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有</text:p>
          </table:table-cell>
          <table:table-cell table:style-name="TableCell66">
            <text:p text:style-name="P67">無</text:p>
          </table:table-cell>
          <table:table-cell table:style-name="TableCell68">
            <text:p text:style-name="P69">符合</text:p>
          </table:table-cell>
          <table:table-cell table:style-name="TableCell70">
            <text:p text:style-name="P71">不符合</text:p>
          </table:table-cell>
        </table:table-row>
        <table:table-row table:style-name="TableRow72">
          <table:table-cell table:style-name="TableCell73" table:number-columns-spanned="2">
            <text:p text:style-name="P74">報名表(2吋半身正面脫帽照片)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具結書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身分證正反面影本(</text:span><text:span text:style-name="T98">A4</text:span><text:span text:style-name="T99">格式，正反同一面</text:span><text:span text:style-name="T100">)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最高學歷畢業證書影本</text:span><text:span text:style-name="T113">(A4</text:span><text:span text:style-name="T114">格式</text:span><text:span text:style-name="T115">)</text:span><text:span text:style-name="T116">。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退伍令影本或免役證明</text:span><text:span text:style-name="T129">(</text:span><text:span text:style-name="T130">男性</text:span><text:span text:style-name="T131">)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汽車或機車駕照影本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專業證照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<text:span text:style-name="T165"><text:s text:c="8"/></text:span><text:span text:style-name="T166"><text:s text:c="2"/></text:span><text:span text:style-name="T167">報名人簽名確認</text:span><text:span text:style-name="T168">：</text:span>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審</text:p>
            <text:p text:style-name="P174">查</text:p>
            <text:p text:style-name="P175">結</text:p>
            <text:p text:style-name="P176">果</text:p>
          </table:table-cell>
          <table:table-cell table:style-name="TableCell177" table:number-columns-spanned="5">
            <text:p text:style-name="P178">□資格符合，通知應考。</text:p>
            <text:p text:style-name="P179"/>
            <text:p text:style-name="P180">□資料不完備，不予受理報名。</text:p>
            <text:p text:style-name="P181"/>
            <text:p text:style-name="P182"><text:s text:c="4"/>審查人員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11"><text:s text:c="70"/></text:span><text:span text:style-name="T1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檢察署緩起訴處分金申請說明</dc:title>
    <dc:subject/>
    <meta:initial-creator>test</meta:initial-creator>
    <dc:creator>王韻涵</dc:creator>
    <meta:creation-date>2025-06-06T01:35:00Z</meta:creation-date>
    <dc:date>2025-06-06T01:35:00Z</dc:date>
    <meta:print-date>2023-12-15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