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53cm" fo:margin-left="-0.81cm" table:align="left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884cm"/>
    </style:style>
    <style:style style:name="表格1.D" style:family="table-column">
      <style:table-column-properties style:column-width="1.86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2.131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4.129cm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4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89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31cm" style:use-optimal-row-height="false"/>
    </style:style>
    <style:style style:name="表格1.8" style:family="table-row">
      <style:table-row-properties style:min-row-height="1.0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2.478cm" style:use-optimal-row-height="false"/>
    </style:style>
    <style:style style:name="表格1.A11" style:family="table-cell">
      <style:table-cell-properties style:border-line-width-bottom="0.026cm 0.026cm 0.026cm" fo:padding-left="0.191cm" fo:padding-right="0.191cm" fo:padding-top="0cm" fo:padding-bottom="0cm" fo:border-left="1.5pt solid #000000" fo:border-right="1.5pt solid #000000" fo:border-top="1.5pt solid #000000" fo:border-bottom="2.25pt double #000000" style:writing-mode="lr-tb"/>
    </style:style>
    <style:style style:name="表格1.A12" style:family="table-cell">
      <style:table-cell-properties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13" style:family="table-row">
      <style:table-row-properties style:min-row-height="2.011cm" style:use-optimal-row-height="false"/>
    </style:style>
    <style:style style:name="表格1.A13" style:family="table-cell">
      <style:table-cell-properties style:vertical-align="middle" style:border-line-width-left="0.026cm 0.026cm 0.026cm" style:border-line-width-right="0.018cm 0.018cm 0.018cm" style:border-line-width-bottom="0.026cm 0.026cm 0.026cm" fo:padding-left="0.191cm" fo:padding-right="0.191cm" fo:padding-top="0cm" fo:padding-bottom="0cm" fo:border-left="2.25pt double #000000" fo:border-right="1.5pt double #000000" fo:border-top="0.5pt solid #000000" fo:border-bottom="2.25pt double #000000" style:writing-mode="lr-tb"/>
    </style:style>
    <style:style style:name="表格1.C13" style:family="table-cell">
      <style:table-cell-properties style:vertical-align="middle" style:border-line-width-left="0.018cm 0.018cm 0.018cm" style:border-line-width-right="0.018cm 0.018cm 0.018cm" style:border-line-width-bottom="0.026cm 0.026cm 0.026cm" fo:padding-left="0.191cm" fo:padding-right="0.191cm" fo:padding-top="0cm" fo:padding-bottom="0cm" fo:border-left="1.5pt double #000000" fo:border-right="1.5pt double #000000" fo:border-top="0.5pt solid #000000" fo:border-bottom="2.25pt double #000000" style:writing-mode="lr-tb"/>
    </style:style>
    <style:style style:name="表格1.K13" style:family="table-cell">
      <style:table-cell-properties style:border-line-width-left="0.018cm 0.018cm 0.018cm" style:border-line-width-right="0.026cm 0.026cm 0.026cm" style:border-line-width-bottom="0.026cm 0.026cm 0.026cm" fo:padding-left="0.191cm" fo:padding-right="0.191cm" fo:padding-top="0cm" fo:padding-bottom="0cm" fo:border-left="1.5pt double #000000" fo:border-right="2.25pt double #000000" fo:border-top="0.5pt solid #000000" fo:border-bottom="2.25pt double #000000" style:writing-mode="lr-tb"/>
    </style:style>
    <style:style style:name="P1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style:line-height-at-least="0.706cm"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564cm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847cm" fo:text-align="center" style:justify-single-word="false" style:punctuation-wrap="simple" style:snap-to-layout-gri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Text_20_body">
      <style:paragraph-properties fo:line-height="0.564cm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847cm" fo:text-align="justify" style:justify-single-word="fals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14" style:family="paragraph" style:parent-style-name="Text_20_body">
      <style:paragraph-properties fo:line-height="0.564cm" fo:text-align="justify" style:justify-single-word="false" style:snap-to-layout-grid="false"/>
    </style:style>
    <style:style style:name="P15" style:family="paragraph" style:parent-style-name="Text_20_body">
      <style:paragraph-properties fo:line-height="0.564cm" fo:text-align="center" style:justify-single-word="false" style:snap-to-layout-grid="false"/>
    </style:style>
    <style:style style:name="P16" style:family="paragraph" style:parent-style-name="Text_20_body">
      <style:paragraph-properties fo:line-height="0.564cm" style:snap-to-layout-grid="false"/>
    </style:style>
    <style:style style:name="P17" style:family="paragraph" style:parent-style-name="Text_20_body">
      <style:paragraph-properties fo:line-height="0.847cm" fo:text-align="justify" style:justify-single-word="false" style:punctuation-wrap="simple" style:snap-to-layout-grid="false"/>
    </style:style>
    <style:style style:name="P18" style:family="paragraph" style:parent-style-name="Text_20_body">
      <style:paragraph-properties fo:margin-left="0.466cm" fo:margin-right="0cm" fo:line-height="0.564cm" fo:text-indent="-0.466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.635cm" fo:margin-right="0cm" fo:line-height="0.847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Text_20_body">
      <style:paragraph-properties fo:margin-left="0cm" fo:margin-right="0cm" fo:line-height="0.564cm" fo:text-indent="0.445cm" style:auto-text-indent="false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line-height="0.564cm" fo:text-indent="0.445cm" style:auto-text-indent="false" style:snap-to-layout-grid="false"/>
    </style:style>
    <style:style style:name="P22" style:family="paragraph" style:parent-style-name="Text_20_body">
      <style:paragraph-properties fo:margin-left="1.558cm" fo:margin-right="0cm" fo:line-height="0.564cm" fo:text-indent="-1.558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style:line-height-at-least="0.706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ff0000"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灣彰化地方檢察署</text:p>
      <text:p text:style-name="P1">115年度緩起訴處分金列名受支付公益團體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2">機構全銜</text:p>
          </table:table-cell>
          <table:table-cell table:style-name="表格1.B1" table:number-rows-spanned="4" table:number-columns-spanned="6" office:value-type="string">
            <text:p text:style-name="P2"/>
            <text:p text:style-name="P2"/>
            <text:p text:style-name="P2"/>
            <text:p text:style-name="P2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">聯絡人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電子郵件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電話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傳真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地 <text:s text:c="3"/>址</text:p>
          </table:table-cell>
          <table:table-cell table:style-name="表格1.H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">方案編號</text:p>
          </table:table-cell>
          <table:table-cell table:style-name="表格1.B6" table:number-columns-spanned="2" office:value-type="string">
            <text:p text:style-name="P13"><text:span text:style-name="預設段落字型"><text:span text:style-name="T2">方案名稱</text:span></text:span></text:p>
          </table:table-cell>
          <table:covered-table-cell/>
          <table:table-cell table:style-name="表格1.B6" table:number-columns-spanned="2" office:value-type="string">
            <text:p text:style-name="P13"><text:span text:style-name="預設段落字型"><text:span text:style-name="T2">服務對象</text:span></text:span></text:p>
          </table:table-cell>
          <table:covered-table-cell/>
          <table:table-cell table:style-name="表格1.B6" table:number-columns-spanned="2" office:value-type="string">
            <text:p text:style-name="P13"><text:span text:style-name="預設段落字型"><text:span text:style-name="T2">執行期間</text:span></text:span></text:p>
          </table:table-cell>
          <table:covered-table-cell/>
          <table:table-cell table:style-name="表格1.B6" table:number-columns-spanned="2" office:value-type="string">
            <text:p text:style-name="P13"><text:span text:style-name="預設段落字型"><text:span text:style-name="T2">申請類別</text:span></text:span></text:p>
          </table:table-cell>
          <table:covered-table-cell/>
          <table:table-cell table:style-name="表格1.H2" table:number-columns-spanned="2" office:value-type="string">
            <text:p text:style-name="P13"><text:span text:style-name="預設段落字型"><text:span text:style-name="T2">申請金額</text:span>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7">1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>□被害人保護 <text:s text:c="3"/></text:p>
            <text:p text:style-name="P9">□觀護或更生保護</text:p>
            <text:p text:style-name="P9">□法律宣導 <text:s text:c="2"/></text:p>
            <text:p text:style-name="P9">□犯罪防治</text:p>
            <text:p text:style-name="P9">□毒品戒癮治療業務</text:p>
            <text:p text:style-name="P9">□其他</text:p>
          </table:table-cell>
          <table:covered-table-cell/>
          <table:table-cell table:style-name="表格1.H2" table:number-columns-spanned="2" office:value-type="string">
            <text:p text:style-name="P9">1.經費總額：</text:p>
            <text:p text:style-name="P9">2.申請緩起訴處分金：</text:p>
            <text:p text:style-name="P18">3.自籌款金額(不得低於總額20%)：</text:p>
            <text:p text:style-name="P9">4.其他補助金額(總額)：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7">2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>□被害人保護 <text:s text:c="3"/></text:p>
            <text:p text:style-name="P9">□觀護或更生保護</text:p>
            <text:p text:style-name="P9">□法律宣導 <text:s text:c="2"/></text:p>
            <text:p text:style-name="P9">□犯罪防治</text:p>
            <text:p text:style-name="P9">□毒品戒癮治療業務</text:p>
            <text:p text:style-name="P9">□其他</text:p>
          </table:table-cell>
          <table:covered-table-cell/>
          <table:table-cell table:style-name="表格1.H2" table:number-columns-spanned="2" office:value-type="string">
            <text:p text:style-name="P9">1.經費總額：</text:p>
            <text:p text:style-name="P9">2.申請緩起訴處分金：</text:p>
            <text:p text:style-name="P18">3.自籌款金額(不得低於總額20%)：</text:p>
            <text:p text:style-name="P8">4. 其他補助金額(總額)：</text:p>
          </table:table-cell>
          <table:covered-table-cell/>
        </table:table-row>
        <table:table-row table:style-name="表格1.8">
          <table:table-cell table:style-name="表格1.A9" office:value-type="string">
            <text:p text:style-name="P7">3</text:p>
          </table:table-cell>
          <table:table-cell table:style-name="表格1.B9" table:number-columns-spanned="2" office:value-type="string">
            <text:p text:style-name="P14"><text:span text:style-name="預設段落字型"><text:span text:style-name="T8">(本表各項欄位如不敷使用，請自行向下延伸)</text:span></text:span></text:p>
          </table:table-cell>
          <table:covered-table-cell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table:number-columns-spanned="2" office:value-type="string">
            <text:p text:style-name="P9">□被害人保護 <text:s text:c="3"/></text:p>
            <text:p text:style-name="P9">□觀護或更生保護</text:p>
            <text:p text:style-name="P9">□法律宣導 <text:s text:c="2"/></text:p>
            <text:p text:style-name="P9">□犯罪防治</text:p>
            <text:p text:style-name="P9">□毒品戒癮治療業務</text:p>
            <text:p text:style-name="P9">□其他</text:p>
          </table:table-cell>
          <table:covered-table-cell/>
          <table:table-cell table:style-name="表格1.J9" table:number-columns-spanned="2" office:value-type="string">
            <text:p text:style-name="P9">1.經費總額：</text:p>
            <text:p text:style-name="P9">2.申請緩起訴處分金：</text:p>
            <text:p text:style-name="P18">3.自籌款金額(不得低於總額20%)：</text:p>
            <text:p text:style-name="P8">4. 其他補助金額(總額)：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10">其</text:p>
            <text:p text:style-name="P10">它</text:p>
            <text:p text:style-name="P10">事</text:p>
            <text:p text:style-name="P10">項</text:p>
            <text:p text:style-name="P10">︻</text:p>
            <text:p text:style-name="P10">請</text:p>
            <text:p text:style-name="P10">詳</text:p>
            <text:p text:style-name="P10">實</text:p>
            <text:p text:style-name="P10"><text:soft-page-break/>填</text:p>
            <text:p text:style-name="P10">寫</text:p>
            <text:p text:style-name="P15"><text:span text:style-name="預設段落字型"><text:span text:style-name="T4">︼</text:span></text:span></text:p>
          </table:table-cell>
          <table:table-cell table:style-name="表格1.B10" table:number-columns-spanned="10" office:value-type="string">
            <text:p text:style-name="P17"><text:span text:style-name="預設段落字型"><text:span text:style-name="T5">1.有無向</text:span></text:span><text:span text:style-name="預設段落字型"><text:span text:style-name="T6">其它檢察機關</text:span></text:span><text:span text:style-name="預設段落字型"><text:span text:style-name="T5">申請本專案之補助？</text:span></text:span></text:p>
            <text:p text:style-name="P19">□無 <text:s text:c="5"/>□有（請繼續填寫本項下列資料）</text:p>
            <text:p text:style-name="P19">機構名稱：＿＿＿＿＿＿＿＿＿＿＿＿</text:p>
            <text:p text:style-name="P19">申請日期：＿＿＿＿＿＿＿＿＿＿＿＿</text:p>
            <text:p text:style-name="P19">申請金額：＿＿＿＿＿＿＿＿＿＿＿＿</text:p>
            <text:p text:style-name="P19">審核結果：□未補助 <text:s text:c="2"/>□有補助</text:p>
            <text:p text:style-name="P19">補助金額：＿＿＿＿＿＿＿＿＿＿＿＿</text:p>
            <text:p text:style-name="P19"/>
            <text:p text:style-name="P17"><text:soft-page-break/><text:span text:style-name="預設段落字型"><text:span text:style-name="T5">2.有無向</text:span></text:span><text:span text:style-name="預設段落字型"><text:span text:style-name="T6">政府機構或其它機關（構）</text:span></text:span><text:span text:style-name="預設段落字型"><text:span text:style-name="T5">申請本專案之補助？</text:span></text:span></text:p>
            <text:p text:style-name="P19">□無 <text:s text:c="5"/>□有（請繼續填寫本項下列資料）</text:p>
            <text:p text:style-name="P19">機構名稱：＿＿＿＿＿＿＿＿＿＿＿＿</text:p>
            <text:p text:style-name="P19">申請日期：＿＿＿＿＿＿＿＿＿＿＿＿</text:p>
            <text:p text:style-name="P19">申請金額：＿＿＿＿＿＿＿＿＿＿＿＿</text:p>
            <text:p text:style-name="P19">審核結果：□有補助 <text:s text:c="2"/>□未補助</text:p>
            <text:p text:style-name="P19">補助金額：＿＿＿＿＿＿＿＿＿＿＿＿</text:p>
            <text:p text:style-name="P19"/>
            <text:p text:style-name="P12">3.之前有無向本署申請補助？</text:p>
            <text:p text:style-name="P19">□無 <text:s text:c="5"/>□有（請繼續填寫本項下列資料）</text:p>
            <text:p text:style-name="P19">專案名稱：＿＿＿＿＿＿＿＿＿＿＿＿</text:p>
            <text:p text:style-name="P19">申請日期：＿＿＿＿＿＿＿＿＿＿＿＿</text:p>
            <text:p text:style-name="P19">申請金額：＿＿＿＿＿＿＿＿＿＿＿＿</text:p>
            <text:p text:style-name="P19">審核結果：□有補助 <text:s text:c="2"/>□未補助</text:p>
            <text:p text:style-name="P19">補助金額：＿＿＿＿＿＿＿＿＿＿＿＿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4">此致</text:p>
            <text:p text:style-name="P4">臺灣彰化地方檢察署</text:p>
            <text:p text:style-name="P4"><text:s text:c="31"/>填表人： <text:s text:c="28"/>(簽章)</text:p>
            <text:p text:style-name="P4"><text:s text:c="31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11" office:value-type="string">
            <text:p text:style-name="P11">※初審結果：（以下由地檢署初審人員填載）※</text:p>
            <text:p text:style-name="P20">1.申請送件時間是否在規定時間內？ <text:s/>□是 <text:s text:c="3"/>□否</text:p>
            <text:p text:style-name="P20">2.申請資格及條件是否符合規定？ <text:s/>□是 <text:s text:c="3"/>□否</text:p>
            <text:p text:style-name="P21"><text:span text:style-name="預設段落字型"><text:span text:style-name="T2">3.申請應備文件是否齊備？ <text:s/>□是 <text:s text:c="3"/>□否，缺漏</text:span></text:span><text:span text:style-name="預設段落字型"><text:span text:style-name="T7"> <text:s text:c="19"/></text:span></text:span><text:span text:style-name="預設段落字型"><text:span text:style-name="T2">，經命補正但未補正。</text:span></text:span></text:p>
            <text:p text:style-name="P20">4.初審結果：</text:p>
            <text:p text:style-name="P6"><text:s text:c="3"/>□符合申請規定，送請進行複審：</text:p>
            <text:p text:style-name="P16"><text:span text:style-name="預設段落字型"><text:span text:style-name="T2"><text:s text:c="5"/>□為初次申請機構，擬安排進行</text:span></text:span><text:span text:style-name="預設段落字型"><text:span text:style-name="T3">實地訪查</text:span></text:span><text:span text:style-name="預設段落字型"><text:span text:style-name="T2">並交由</text:span></text:span><text:span text:style-name="預設段落字型"><text:span text:style-name="T7"> <text:s text:c="11"/></text:span></text:span><text:span text:style-name="預設段落字型"><text:span text:style-name="T2">老師進行審查。</text:span></text:span></text:p>
            <text:p text:style-name="P22"><text:span text:style-name="預設段落字型"><text:span text:style-name="T2"><text:s text:c="5"/>□曾為本署列名受支付公益團體，擬安排進行</text:span></text:span><text:span text:style-name="預設段落字型"><text:span text:style-name="T3">口頭簡報</text:span></text:span><text:span text:style-name="預設段落字型"><text:span text:style-name="T2">並交由</text:span></text:span><text:span text:style-name="預設段落字型"><text:span text:style-name="T7"> <text:s text:c="10"/></text:span></text:span><text:span text:style-name="預設段落字型"><text:span text:style-name="T2">老師進行審查。</text:span></text:span></text:p>
            <text:p text:style-name="P6"><text:s text:c="3"/>□不符申請規定，不予複審。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初審人員</text:p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4">緩起訴處分金審查小組執行秘書</text:p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4"><text:bookmark-start text:name="_Hlk165207477"/>緩起訴處分金審查小組<text:bookmark-end text:name="_Hlk165207477"/>召集人</text:p>
          </table:table-cell>
          <table:covered-table-cell/>
          <table:table-cell table:style-name="表格1.K13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79"/><text:span text:style-name="預設段落字型"><text:span text:style-name="MT1"><text:s/>表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彰化地方法院檢察署</dc:title>
    <meta:initial-creator>chc</meta:initial-creator>
    <meta:creation-date>2016-05-30T01:45:00Z</meta:creation-date>
    <dc:date>2025-04-21T10:22:27.972000000</dc:date>
    <meta:print-date>2022-04-26T09:02:00Z</meta:print-date>
    <meta:editing-cycles>13</meta:editing-cycles>
    <meta:editing-duration>PT13M28S</meta:editing-duration>
    <meta:document-statistic meta:table-count="1" meta:image-count="0" meta:object-count="0" meta:page-count="2" meta:paragraph-count="98" meta:word-count="945" meta:character-count="1277" meta:non-whitespace-character-count="975"/>
    <meta:template xlink:type="simple" xlink:actuate="onRequest" xlink:title="" xlink:href="Normal"/>
  </office:meta>
</office:document-meta>
</file>