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3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able-cell-properties style:vertical-align="middle" fo:background-color="#CCFFC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style:vertical-align="middle" fo:background-color="#CCFFCC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/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79.2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0100" table:style-name="ta1">
        <table:table-column table:style-name="co1" table:default-cell-style-name="ce8"/>
        <table:table-column table:style-name="co2" table:default-cell-style-name="ce24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編 製 機 關 ： 臺 灣 彰 化 地 方 檢 察 署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2"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刑 <text:s text:c="3"/>事 <text:s text:c="3"/>逾 <text:s text:c="3"/>期 <text:s text:c="3"/>案 <text:s text:c="3"/>件 <text:s text:c="3"/>收 <text:s text:c="3"/>結 <text:s text:c="3"/>情 <text:s text:c="3"/>形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33">
            <text:p><text:span text:style-name="T5">中華民國</text:span><text:s/>114<text:s/><text:span text:style-name="T5">年</text:span><text:s/>3<text:s/><text:span text:style-name="T5">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9"/>
          <table:table-cell table:style-name="ce10"/>
          <table:table-cell table:number-columns-repeated="4" table:style-name="ce15"/>
          <table:table-cell table:style-name="ce5"/>
          <table:table-cell table:number-columns-repeated="2" table:style-name="ce13"/>
          <table:table-cell office:value-type="string" table:style-name="ce16">
            <text:p><text:span text:style-name="T4">單位：件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52">
            <text:p>類　 <text:s/>　別</text:p>
          </table:table-cell>
          <table:covered-table-cell/>
          <table:table-cell office:value-type="string" table:number-columns-spanned="1" table:number-rows-spanned="2" table:style-name="ce50">
            <text:p>︵本月逾期件數︶<text:span text:style-name="T5"/></text:p>
            <text:p><text:span text:style-name="T5">新收件數</text:span></text:p>
          </table:table-cell>
          <table:table-cell office:value-type="string" table:number-columns-spanned="1" table:number-rows-spanned="2" table:style-name="ce51">
            <text:p>終結件數</text:p>
          </table:table-cell>
          <table:table-cell office:value-type="string" table:style-name="ce17">
            <text:p>逾 <text:s/>期 <text:s text:c="2"/>未 <text:s text:c="2"/>結 <text:s text:c="2"/>案 <text:s text:c="2"/>件 <text:s text:c="2"/>經 <text:s text:c="2"/>過 <text:s text:c="2"/>時 <text:s text:c="2"/>間 <text:s text:c="2"/>及 <text:s text:c="2"/>件 <text:s text:c="2"/>數</text:p>
          </table:table-cell>
          <table:table-cell table:number-columns-repeated="5" table:style-name="ce18"/>
          <table:table-cell table:number-columns-repeated="16374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一年未滿</text:p>
          </table:table-cell>
          <table:table-cell office:value-type="string" table:style-name="ce19">
            <text:p>二年未滿</text:p>
            <text:p>一年以上</text:p>
          </table:table-cell>
          <table:table-cell office:value-type="string" table:style-name="ce19">
            <text:p>三年未滿</text:p>
            <text:p>二年以上</text:p>
          </table:table-cell>
          <table:table-cell office:value-type="string" table:style-name="ce19">
            <text:p>四年未滿</text:p>
            <text:p>三年以上</text:p>
          </table:table-cell>
          <table:table-cell office:value-type="string" table:style-name="ce20">
            <text:p>四年以上</text:p>
          </table:table-cell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34" table:style-name="ce26">
            <text:p><text:s/>34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5" table:style-name="ce26">
            <text:p><text:s/>15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49">
            <text:p>偵查案件</text:p>
          </table:table-cell>
          <table:table-cell office:value-type="string" table:style-name="ce21">
            <text:p>計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重大刑案（六個月）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一般案件（一年）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醫療糾紛案件及非屬經濟犯罪之詐欺背信侵占（一年六個月）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49">
            <text:p>偵他案件</text:p>
          </table:table-cell>
          <table:table-cell office:value-type="string" table:style-name="ce21">
            <text:p>計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他、少他案件（一年）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民參案件（四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偵他案醫療糾紛及非屬經濟犯罪之詐欺背信侵占（一年六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9">
          <table:table-cell office:value-type="string" table:number-columns-spanned="2" table:number-rows-spanned="1" table:style-name="ce34">
            <text:p>執行案件（九個月）</text:p>
          </table:table-cell>
          <table:covered-table-cell/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5" table:style-name="ce29">
            <text:p><text:s/>15<text:s/>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10">
          <table:table-cell table:number-columns-spanned="10" table:number-rows-spanned="1" table:style-name="ce31"/>
          <table:covered-table-cell table:number-columns-repeated="9"/>
          <table:table-cell table:number-columns-repeated="16374" table:style-name="ce2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">
      <number:text>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18110236220472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(</text:span><text:span text:style-name="T2">印表日期</text:span><text:span text:style-name="T1"> </text:span><text:span text:style-name="T1">:</text:span><text:span text:style-name="T1"> </text:span><text:span text:style-name="T1"><text:date>???</text:date></text:span><text:span text:style-name="T1"><text:s text:c="2"/></text:span><text:span text:style-name="T1"><text:time>???</text:time></text:span><text:span text:style-name="T1">)</text:span><text:span text:style-name="T1"> </text:span><text:span text:style-name="T1"><text:s text:c="2"/></text:span><text:span text:style-name="T1">3-801-00</text:span><text:span text:style-name="T1"> </text:span><text:span text:style-name="T1"><text:s text:c="2"/></text:span><text:span text:style-name="T1">(R9401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張文玲</dc:creator>
    <meta:creation-date>2000-03-16T08:50:05Z</meta:creation-date>
    <dc:date>2025-04-25T06:49:41Z</dc:date>
    <meta:print-date>2025-02-07T06:28:20Z</meta:print-date>
  </office:meta>
</office:document-meta>
</file>