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1.1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.635cm" fo:margin-bottom="0cm" style:contextual-spacing="false" fo:text-align="justify" style:justify-single-word="false"/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P2" style:family="paragraph" style:parent-style-name="top">
      <style:paragraph-properties fo:margin-top="0.635cm" fo:margin-bottom="0cm" style:contextual-spacing="false" fo:text-align="justify" style:justify-single-word="false"/>
    </style:style>
    <style:style style:name="P3" style:family="paragraph" style:parent-style-name="top">
      <style:paragraph-properties fo:margin-top="0.318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.318cm" fo:margin-bottom="0cm" style:contextual-spacing="false" fo:line-height="0.776cm" fo:text-align="justify" style:justify-single-word="false" fo:orphans="2" fo:widows="2"/>
    </style:style>
    <style:style style:name="P5" style:family="paragraph" style:parent-style-name="yiv20019168730">
      <style:paragraph-properties fo:margin-top="0cm" fo:margin-bottom="0cm" style:contextual-spacing="false"/>
    </style:style>
    <style:style style:name="P6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7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/>
    </style:style>
    <style:style style:name="P9" style:family="paragraph" style:parent-style-name="top" style:master-page-name="MP0">
      <style:paragraph-properties fo:margin-left="11.37cm" fo:margin-right="0cm" fo:margin-top="0cm" fo:margin-bottom="0cm" style:contextual-spacing="false" fo:text-indent="-11.37cm" style:auto-text-indent="false" style:page-number="auto" fo:break-before="page">
        <style:tab-stops/>
      </style:paragraph-properties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P10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anguage-asian="zh" style:country-asian="HK" style:font-weight-complex="bold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style:letter-kerning="false" style:language-asian="zh" style:country-asian="HK" style:font-name-complex="新細明體"/>
    </style:style>
    <style:style style:name="T10" style:family="text">
      <style:text-properties style:use-window-font-color="true" loext:opacity="0%" style:font-name="新細明體" fo:font-size="12pt" style:font-name-asian="新細明體" style:font-size-asian="12pt" style:font-size-complex="12pt"/>
    </style:style>
    <style:style style:name="T11" style:family="text">
      <style:text-properties style:use-window-font-color="true" loext:opacity="0%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新細明體" fo:font-size="12pt" fo:font-weight="normal" style:font-name-asian="新細明體" style:font-size-asian="12pt" style:language-asian="zh" style:country-asian="HK" style:font-weight-asian="normal" style:font-size-complex="12pt" style:font-weight-complex="normal"/>
    </style:style>
    <style:style style:name="T13" style:family="text">
      <style:text-properties style:use-window-font-color="true" loext:opacity="0%" style:font-name="新細明體" fo:font-size="10pt" style:font-name-asian="新細明體" style:font-size-asian="10pt" style:font-size-complex="14pt"/>
    </style:style>
    <style:style style:name="T14" style:family="text"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新細明體" fo:font-size="14pt" style:font-name-asian="新細明體" style:font-size-asian="14pt" style:font-size-complex="14pt"/>
    </style:style>
    <style:style style:name="T21" style:family="text">
      <style:text-properties fo:color="#000000" loext:opacity="100%" style:font-name="新細明體" fo:font-size="14pt" fo:font-weight="normal" style:font-size-asian="14pt" style:font-weight-asian="normal" style:font-size-complex="14pt"/>
    </style:style>
    <style:style style:name="T22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25" style:family="text">
      <style:text-properties fo:color="#000000" loext:opacity="100%" style:font-name="新細明體" style:letter-kerning="false" style:font-name-complex="新細明體"/>
    </style:style>
    <style:style style:name="T26" style:family="text">
      <style:text-properties fo:color="#000000" loext:opacity="100%" style:font-name="新細明體" style:letter-kerning="false" style:font-name-complex="新細明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第11屆關愛親長我有話／畫要說圖文徵選活動 </text:p>
      <text:p text:style-name="Text_20_body"><text:span text:style-name="預設段落字型"><text:span text:style-name="T1">■</text:span></text:span><text:span text:style-name="預設段落字型"><text:span text:style-name="T2">活動宗旨：</text:span></text:span><text:span text:style-name="預設段落字型"><text:span text:style-name="T3">鼓勵孩子勇於表達內心感受，將對父母及親長的關愛，以文字和圖像傳遞出幸福與温暖</text:span></text:span><text:span text:style-name="預設段落字型"><text:span text:style-name="T4">。</text:span></text:span></text:p>
      <text:p text:style-name="Text_20_body"><text:span text:style-name="預設段落字型"><text:span text:style-name="T1">■ </text:span></text:span><text:span text:style-name="預設段落字型"><text:span text:style-name="T2">徵件主題 一起體驗新科技</text:span></text:span></text:p>
      <text:p text:style-name="Text_20_body"><text:span text:style-name="預設段落字型"><text:span text:style-name="T3">科技日新月異，相</text:span></text:span><text:span text:style-name="預設段落字型"><text:span text:style-name="T5">關產品推陳出新，身</text:span></text:span><text:span text:style-name="預設段落字型"><text:span text:style-name="T3">邊的長輩在使用這些新科技時是</text:span></text:span><text:span text:style-name="預設段落字型"><text:span text:style-name="T5">否卡關？你</text:span></text:span><text:span text:style-name="預設段落字型"><text:span text:style-name="T3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span></text:p>
      <text:p text:style-name="P1">■合作單位</text:p>
      <text:p text:style-name="P2"><text:span text:style-name="預設段落字型"><text:span text:style-name="T10">指導單位</text:span></text:span><text:span text:style-name="預設段落字型"><text:span text:style-name="T11"> 教育部國教署</text:span></text:span></text:p>
      <text:p text:style-name="P3"><text:span text:style-name="預設段落字型"><text:span text:style-name="T10">主辦單位</text:span></text:span><text:span text:style-name="預設段落字型"><text:span text:style-name="T11"> 台北市華安扶</text:span></text:span><text:span text:style-name="預設段落字型"><text:span text:style-name="T12">輪社</text:span></text:span><text:span text:style-name="預設段落字型"><text:span text:style-name="T11">、財團法人國語日報社</text:span></text:span></text:p>
      <text:p text:style-name="P3"><text:span text:style-name="預設段落字型"><text:span text:style-name="T10">協辦單位</text:span></text:span><text:span text:style-name="預設段落字型"><text:span text:style-name="T11"> 台北市華中扶輪社、台北市南德扶輪社、台北市華茂扶輪社、台北市南茂扶輪社、台北市三友扶輪社、金開股份有限公司、中華民</text:span></text:span><text:span text:style-name="預設段落字型"><text:span text:style-name="T12">國</text:span></text:span><text:span text:style-name="預設段落字型"><text:span text:style-name="T11">婦女聯合會</text:span></text:span></text:p>
      <text:p text:style-name="P5"><text:span text:style-name="預設段落字型"><text:span text:style-name="T15">■</text:span></text:span><text:span text:style-name="預設段落字型"><text:span text:style-name="T16">參加對象及組別</text:span></text:span></text:p>
      <text:p text:style-name="P6">全國各公私立國中、高中、高職在校學生，組別：國中組和高中(職)組。</text:p>
      <text:p text:style-name="P5"/>
      <text:p text:style-name="P5">■<text:span text:style-name="預設段落字型"><text:span text:style-name="T17">作品格式 <text:s/></text:span></text:span><text:span text:style-name="預設段落字型"><text:span text:style-name="T18">圖文創作，以 A4大小呈現，不限紙質。可選用各類媒材（色筆、水彩、蠟筆……）</text:span></text:span>，建議手繪為佳。<text:span text:style-name="預設段落字型"><text:span text:style-name="T18">文字力求</text:span></text:span>清楚易讀、筆畫清晰美觀，圖文比例和諧，文字以不超過200字為宜。</text:p>
      <text:p text:style-name="P5"/>
      <text:p text:style-name="P5">■<text:span text:style-name="預設段落字型"><text:span text:style-name="T17">評選標準</text:span></text:span></text:p>
      <text:p text:style-name="P5"><text:soft-page-break/>生活觀察、情感表達占50%；視覺呈現占25%；文字表達占25%，錯別字列入評分標準。</text:p>
      <text:p text:style-name="P2"><text:span text:style-name="預設段落字型"><text:span text:style-name="T13">■</text:span></text:span><text:span text:style-name="預設段落字型"><text:span text:style-name="T14">獎項、獎金和獎品</text:span></text:span></text:p>
      <text:p text:style-name="P6">國中組：首獎1名、二獎2名、三獎5名、特別獎3名、佳作75名。</text:p>
      <text:p text:style-name="P6">高中(職)組：首獎1名、二獎2名、三獎5名、特別獎3名、佳作75名。</text:p>
      <table:table table:name="表格1" table:style-name="表格1">
        <table:table-column table:style-name="表格1.A"/>
        <table:table-column table:style-name="表格1.B"/>
        <table:table-row table:style-name="TableLine2832364985952">
          <table:table-cell table:style-name="表格1.A1" office:value-type="string">
            <text:p text:style-name="P6">獎項</text:p>
          </table:table-cell>
          <table:table-cell table:style-name="表格1.A1" office:value-type="string">
            <text:p text:style-name="P6">奬金、獎品</text:p>
          </table:table-cell>
        </table:table-row>
        <table:table-row table:style-name="TableLine2832364979968">
          <table:table-cell table:style-name="表格1.A1" office:value-type="string">
            <text:p text:style-name="P6">首獎</text:p>
          </table:table-cell>
          <table:table-cell table:style-name="表格1.A1" office:value-type="string">
            <text:p text:style-name="P6">獎金八千元、中學生報一年份、獎狀一紙</text:p>
          </table:table-cell>
        </table:table-row>
        <table:table-row table:style-name="TableLine2832364987584">
          <table:table-cell table:style-name="表格1.A1" office:value-type="string">
            <text:p text:style-name="P6">二獎</text:p>
          </table:table-cell>
          <table:table-cell table:style-name="表格1.A1" office:value-type="string">
            <text:p text:style-name="P6">獎金六千元、中學生報一年份、獎狀一紙</text:p>
          </table:table-cell>
        </table:table-row>
        <table:table-row table:style-name="TableLine2832364976432">
          <table:table-cell table:style-name="表格1.A1" office:value-type="string">
            <text:p text:style-name="P6">三獎</text:p>
          </table:table-cell>
          <table:table-cell table:style-name="表格1.A1" office:value-type="string">
            <text:p text:style-name="P6">獎金三千元、中學生報一年份、獎狀一紙</text:p>
          </table:table-cell>
        </table:table-row>
        <table:table-row table:style-name="TableLine2832364986496">
          <table:table-cell table:style-name="表格1.A1" office:value-type="string">
            <text:p text:style-name="P6">特別獎</text:p>
          </table:table-cell>
          <table:table-cell table:style-name="表格1.A1" office:value-type="string">
            <text:p text:style-name="P6">獎金二千元、中學生報一年份、獎狀一紙</text:p>
          </table:table-cell>
        </table:table-row>
        <table:table-row table:style-name="TableLine2832364985136"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6">中學生報一年份、獎狀一紙</text:p>
          </table:table-cell>
        </table:table-row>
      </table:table>
      <text:p text:style-name="P6"/>
      <text:p text:style-name="P8"><text:span text:style-name="預設段落字型"><text:span text:style-name="T19">※</text:span></text:span><text:span text:style-name="預設段落字型"><text:span text:style-name="T27">競賽者獲贈之獎金及獎品，本社均依財政部國稅局及中華民國稅法規定辦理。</text:span></text:span></text:p>
      <text:p text:style-name="P2"><text:span text:style-name="預設段落字型"><text:span text:style-name="T13">■</text:span></text:span><text:span text:style-name="預設段落字型"><text:span text:style-name="T20">優秀作品發表 </text:span></text:span><text:span text:style-name="預設段落字型"><text:span text:style-name="T23">兩組別的首獎、二獎將刊登於《中學生報》；其餘得獎作品擇優刊登在中學生報臉書和國語日報網站</text:span></text:span><text:span text:style-name="預設段落字型"><text:span text:style-name="T24">。</text:span></text:span></text:p>
      <text:p text:style-name="P7"/>
      <text:p text:style-name="P3"><text:span text:style-name="預設段落字型"><text:span text:style-name="T13">■</text:span></text:span><text:span text:style-name="預設段落字型"><text:span text:style-name="T14">收件時間 </text:span></text:span><text:span text:style-name="預設段落字型"><text:span text:style-name="T21">即日起～2025年3月10日</text:span></text:span></text:p>
      <text:p text:style-name="P3"><text:span text:style-name="預設段落字型"><text:span text:style-name="T13">■</text:span></text:span><text:span text:style-name="預設段落字型"><text:span text:style-name="T14">得奬公告 </text:span></text:span><text:span text:style-name="預設段落字型"><text:span text:style-name="T23">2025年5月上旬公布在國語日報官網和《中學生報》</text:span></text:span></text:p>
      <text:p text:style-name="P4"><text:span text:style-name="預設段落字型"><text:span text:style-name="T6">■</text:span></text:span><text:span text:style-name="預設段落字型"><text:span text:style-name="T22">報名及郵寄方式</text:span></text:span></text:p>
      <text:list xml:id="list2617489192" text:style-name="L1">
        <text:list-item text:start-value="1">
          <text:p text:style-name="P10"><text:soft-page-break/><text:span text:style-name="預設段落字型"><text:span text:style-name="T8">下載「報名表及授權書」：請從</text:span></text:span>國語日報網站下載<text:a xlink:type="simple" xlink:href="https://www.mdnkids.com/events/20231001-talkdrow/" office:target-frame-name="_top" xlink:show="replace" text:style-name="Internet_20_link" text:visited-style-name="Visited_20_Internet_20_Link"><text:span text:style-name="超連結">https://www.mdnkids.com/events/20231001-talkdrow/</text:span></text:a><text:span text:style-name="預設段落字型"><text:span text:style-name="T8">，並以電腦打字</text:span></text:span><text:span text:style-name="預設段落字型"><text:span text:style-name="T7">詳填基</text:span></text:span><text:span text:style-name="預設段落字型"><text:span text:style-name="T9">本資料</text:span></text:span><text:span text:style-name="預設段落字型"><text:span text:style-name="T7">。凡參加比賽者，主辦單位擁有刊登與轉載權益，若不同意，請勿參加。</text:span></text:span></text:p>
        </text:list-item>
        <text:list-item>
          <text:p text:style-name="P10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10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10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10"><text:span text:style-name="預設段落字型"><text:span text:style-name="T26">洽詢電話：</text:span></text:span><text:span text:style-name="預設段落字型"><text:span text:style-name="T25">(02)23921133分機1305、1339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op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top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index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 loext:hyphenation-no-caps="false"/>
    </style:style>
    <style:style style:name="index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ff" loext:opacity="100%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yiv2001916873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一、活動緣起</dc:title>
    <meta:initial-creator>林佳瑩</meta:initial-creator>
    <dc:creator>謝宜靜</dc:creator>
    <meta:creation-date>2024-11-13T02:20:00Z</meta:creation-date>
    <dc:date>2024-11-13T02:20:00Z</dc:date>
    <meta:print-date>2024-07-31T11:06:00Z</meta:print-date>
    <meta:editing-cycles>2</meta:editing-cycles>
    <meta:editing-duration>PT60S</meta:editing-duration>
    <meta:document-statistic meta:table-count="1" meta:image-count="0" meta:object-count="0" meta:page-count="3" meta:paragraph-count="39" meta:word-count="1042" meta:character-count="1146" meta:non-whitespace-character-count="1132"/>
    <meta:template xlink:type="simple" xlink:actuate="onRequest" xlink:title="" xlink:href="file:///C:/Users/Downloads/A11000000F_11305027850A0C_ATTCH6.odt/Normal.dotm"/>
  </office:meta>
</office:document-meta>
</file>