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875in" style:use-optimal-column-width="false"/>
    </style:style>
    <style:style style:name="Table1" style:family="table" style:master-page-name="MP0">
      <style:table-properties style:width="3.1875in" fo:margin-left="0in" table:align="left"/>
    </style:style>
    <style:style style:name="TableRow3" style:family="table-row">
      <style:table-row-properties style:min-row-height="0.8645in" style:use-optimal-row-height="false"/>
    </style:style>
    <style:style style:name="TableCell4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Calibri" style:font-name-asian="Calibri" style:font-name-complex="Calibri" text:display="none" style:letter-kerning="true" fo:font-size="12pt" style:font-size-asian="12pt" style:font-size-complex="11pt"/>
    </style:style>
    <style:style style:name="TableColumn9" style:family="table-column">
      <style:table-column-properties style:column-width="7.1368in" style:use-optimal-column-width="false"/>
    </style:style>
    <style:style style:name="Table8" style:family="table">
      <style:table-properties style:width="7.1368in" fo:margin-left="0in" table:align="left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68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" style:parent-style-name="Textbody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23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88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0" style:family="table-row">
      <style:table-row-properties style:min-row-height="2.1541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text-align="justify" fo:margin-left="0.9833in" fo:text-indent="-0.9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tyle-complex="italic"/>
    </style:style>
    <style:style style:name="T75" style:parent-style-name="預設段落字型" style:family="text">
      <style:text-properties style:font-name="標楷體" style:font-name-asian="標楷體" style:font-style-complex="italic"/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text-align="justify" fo:margin-left="0.7805in" fo:text-indent="-0.780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text-align="justify" fo:margin-left="0.7805in" fo:text-indent="-0.780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194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01" style:family="table-row">
      <style:table-row-properties style:min-row-height="2.0361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paragraph-properties fo:margin-left="0.9833in" fo:text-indent="-0.9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paragraph-properties fo:margin-left="0.8791in" fo:text-indent="-0.879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line-height="0.2777in" fo:margin-left="0.373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1</text:span><text:span text:style-name="T14">3</text:span><text:span text:style-name="T15">年</text:span><text:span text:style-name="T16">6</text:span><text:span text:style-name="T17">月</text:span><text:span text:style-name="T18">12</text:span><text:span text:style-name="T19">日前</text:span><text:span text:style-name="T20">送抵</text:span><text:span text:style-name="T21">本</text:span><text:span text:style-name="T22">署</text:span><text:span text:style-name="T23">，逾期視同棄權，不予受理。</text:span></text:p>
          </table:table-cell>
        </table:table-row>
        <table:table-row table:style-name="TableRow24">
          <table:table-cell table:style-name="TableCell25">
            <text:p text:style-name="P26">★以下資料請依序排列，將執行計畫書中「組織資料」、「活動方案資料」各分別裝訂成冊，並檢附”一式二份”送交本署。</text:p>
            <text:p text:style-name="P27"><text:span text:style-name="T28">★</text:span><text:span text:style-name="T29">若貴單位申請二件以上方案，「組織資料」僅需檢附一式二份即可。</text:span></text:p>
          </table:table-cell>
        </table:table-row>
        <table:table-row table:style-name="TableRow30">
          <table:table-cell table:style-name="TableCell31">
            <text:p text:style-name="P32">□公文(若貴單位申請二件以上方案，僅需檢附公文一份即可)</text:p>
          </table:table-cell>
        </table:table-row>
        <table:table-row table:style-name="TableRow33">
          <table:table-cell table:style-name="TableCell34">
            <text:p text:style-name="P35"><text:span text:style-name="T36">□</text:span><text:span text:style-name="T37">申請表（</text:span><text:span text:style-name="T38">表</text:span><text:span text:style-name="T39">A</text:span><text:span text:style-name="T40">）</text:span></text:p>
          </table:table-cell>
        </table:table-row>
        <table:table-row table:style-name="TableRow41">
          <table:table-cell table:style-name="TableCell42">
            <text:p text:style-name="P43"><text:span text:style-name="T44">第一冊：組織資料</text:span><text:span text:style-name="T45">(</text:span><text:span text:style-name="T46">共</text:span><text:span text:style-name="T47">9</text:span><text:span text:style-name="T48">項，請依序排列裝訂成冊後提供一式二份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1、必備：□合法成立之公益團體證明</text:p>
            <text:p text:style-name="P53">2、必備：□現任董監事或理監事名單(冊)、成立宗旨</text:p>
            <text:p text:style-name="P54"><text:span text:style-name="T55">3</text:span><text:span text:style-name="T56">、必備：</text:span><text:span text:style-name="T57">□</text:span><text:span text:style-name="T58">機構</text:span><text:span text:style-name="T59">(</text:span><text:span text:style-name="T60">單位</text:span><text:span text:style-name="T61">)</text:span><text:span text:style-name="T62">概況表</text:span><text:span text:style-name="T63">-</text:span><text:span text:style-name="T64">含工作項目</text:span><text:span text:style-name="T65">(</text:span><text:span text:style-name="T66">表</text:span><text:span text:style-name="T67">C</text:span><text:span text:style-name="T68">)</text:span></text:p>
            <text:p text:style-name="P69"><text:span text:style-name="T70">4</text:span><text:span text:style-name="T71">、必備：</text:span><text:span text:style-name="T72">□</text:span><text:span text:style-name="T73">最近二年服務內容及績效書面報告</text:span><text:span text:style-name="T74">(</text:span><text:span text:style-name="T75">成立未滿二年者，自成立之日起之服務內容及績效書面報告</text:span><text:span text:style-name="T76">)</text:span></text:p>
            <text:p text:style-name="P77"><text:span text:style-name="T78">5</text:span><text:span text:style-name="T79">、必備：</text:span><text:span text:style-name="T80">□</text:span><text:span text:style-name="T81">向其他機構、機關或團體申請申請經費補助情形</text:span><text:span text:style-name="T82">(</text:span><text:span text:style-name="T83">表</text:span><text:span text:style-name="T84">C</text:span><text:span text:style-name="T85">)</text:span></text:p>
            <text:p text:style-name="P86">6、必備：□最近二年經費預算、決算書及年度預算經費概況。</text:p>
            <text:p text:style-name="P87">7、必備：□簡介(機構制式DM，或簡易說明一頁即可，無需檢附機構刊物)</text:p>
            <text:p text:style-name="P88">8、必備：機構內成員有無本署公職人員或其關係人？□無、□有，需填表G「公職人員及關係人身分關係揭露表」</text:p>
            <text:p text:style-name="P89">9、必備：機構是否已有建立性騷擾防治措施(如實施性騷擾防治之教育訓練、頒佈禁止工作場所性騷擾之書面聲明、訂定性騷擾事件申訴及處理程序)，並辦理性別平等措施(如辦理性別平等意識培力、營造性別友善職場環境)？□是、□否</text:p>
          </table:table-cell>
        </table:table-row>
        <table:table-row table:style-name="TableRow90">
          <table:table-cell table:style-name="TableCell91">
            <text:p text:style-name="P92"><text:span text:style-name="T93">第二冊：活動方案資料</text:span><text:span text:style-name="T94">(</text:span><text:span text:style-name="T95">共</text:span><text:span text:style-name="T96">5</text:span><text:span text:style-name="T97">項，請依序排列裝訂成冊後提供一式</text:span><text:span text:style-name="T98">二</text:span><text:span text:style-name="T99">份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1、必備：□封面</text:p>
            <text:p text:style-name="P104"><text:span text:style-name="T105">2</text:span><text:span text:style-name="T106">、必備：</text:span><text:span text:style-name="T107">□</text:span><text:span text:style-name="T108">方案經費預算表</text:span><text:span text:style-name="T109">(</text:span><text:span text:style-name="T110">表</text:span><text:span text:style-name="T111">D</text:span><text:span text:style-name="T112">，含申請本補款、自籌款與向其他單位申請補助款金額及其分別所占比例</text:span><text:span text:style-name="T113">)</text:span></text:p>
            <text:p text:style-name="Textbody"><text:span text:style-name="T114">3</text:span><text:span text:style-name="T115">、必備：</text:span><text:span text:style-name="T116">□</text:span><text:span text:style-name="T117">方案邏輯模式架構</text:span><text:span text:style-name="T118">(</text:span><text:span text:style-name="T119">表</text:span><text:span text:style-name="T120">E</text:span><text:span text:style-name="T121">)</text:span></text:p>
            <text:p text:style-name="P122">4、必備：□詳細計畫書（需包含方案績效衡量指標作為效益評估依據）</text:p>
            <text:p text:style-name="P123">5、必備：□如係前曾受本署補助之延續性方案，請依前次期末查核所列建議事項，說明於本次申請計畫中之改善情形。</text:p>
            <text:p text:style-name="P124"><text:span text:style-name="T125">※</text:span><text:span text:style-name="T126">上述方案資料於送件後並請同時將電子檔</text:span><text:span text:style-name="T127">(Word</text:span><text:span text:style-name="T128">、</text:span><text:span text:style-name="T129">Excel</text:span><text:span text:style-name="T130">檔</text:span><text:span text:style-name="T131">)</text:span><text:span text:style-name="T132">傳送至下列信箱：</text:span><text:span text:style-name="T133">sylvieguo</text:span><text:a xlink:href="mailto:bless@mail.moj.gov.tw" office:target-frame-name="_top" xlink:show="replace"><text:span text:style-name="T134">@mail.moj.gov.tw</text:span></text:a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方案申請送件檢查表</dc:title>
    <meta:initial-creator>chc</meta:initial-creator>
    <dc:creator>Administrator</dc:creator>
    <meta:creation-date>2016-05-30T01:46:00Z</meta:creation-date>
    <dc:date>2024-04-28T07:00:00Z</dc:date>
    <meta:print-date>2023-02-22T10:11:00Z</meta:print-date>
    <meta:template xlink:href="Normal" xlink:type="simple"/>
    <meta:editing-cycles>15</meta:editing-cycles>
    <meta:editing-duration>PT1560S</meta:editing-duration>
    <meta:document-statistic meta:page-count="1" meta:paragraph-count="1" meta:word-count="133" meta:character-count="893" meta:row-count="6" meta:non-whitespace-character-count="761"/>
  </office:meta>
</office:document-meta>
</file>