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21315__20998__20301_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g014_40__34987__23475__35036__20767__4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犯罪被害補償金終結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14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42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25" table:style-name="ce1"/>
          <table:table-cell office:value-type="string" table:number-columns-spanned="3" table:number-rows-spanned="1" table:style-name="ce3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單位：人</text:p>
          </table:table-cell>
          <table:covered-table-cell/>
          <table:table-cell table:number-columns-repeated="16351"/>
        </table:table-row>
        <table:table-row table:style-name="ro5">
          <table:table-cell office:value-type="string" table:number-columns-spanned="1" table:number-rows-spanned="3" table:style-name="ce50">
            <text:p><text:span text:style-name="T1">年月別</text:span></text:p>
          </table:table-cell>
          <table:table-cell office:value-type="string" table:number-columns-spanned="2" table:number-rows-spanned="2" table:style-name="ce53">
            <text:p><text:span text:style-name="T1">總計</text:span></text:p>
          </table:table-cell>
          <table:covered-table-cell/>
          <table:table-cell office:value-type="string" table:number-columns-spanned="14" table:number-rows-spanned="1" table:style-name="ce54">
            <text:p><text:span text:style-name="T1">被害人年齡</text:span></text:p>
          </table:table-cell>
          <table:covered-table-cell table:number-columns-repeated="13"/>
          <table:table-cell office:value-type="string" table:number-columns-spanned="14" table:number-rows-spanned="1" table:style-name="ce37">
            <text:p><text:span text:style-name="T1">被害人職業</text:span></text:p>
          </table:table-cell>
          <table:covered-table-cell table:number-columns-repeated="13"/>
          <table:table-cell table:number-columns-repeated="2" table:style-name="ce15"/>
          <table:table-cell table:number-columns-repeated="16351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1">十八歲未滿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三十歲未滿</text:span></text:p>
            <text:p><text:span text:style-name="T1">十八歲至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四十歲未滿</text:span></text:p>
            <text:p><text:span text:style-name="T1">三十歲至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五十歲未滿</text:span></text:p>
            <text:p><text:span text:style-name="T1">四十歲至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七十歲未滿</text:span></text:p>
            <text:p><text:span text:style-name="T1">五十歲至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七十歲以上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不詳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事務工作人員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及售貨員</text:span></text:p>
            <text:p><text:span text:style-name="T1">服務工人員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工作人員</text:span></text:p>
            <text:p><text:span text:style-name="T1">農林漁牧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有關工作人員</text:span></text:p>
            <text:p><text:span text:style-name="T1">技術工作及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及體力工</text:span></text:p>
            <text:p><text:span text:style-name="T1">非技術工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無業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不詳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其他</text:span></text:p>
          </table:table-cell>
          <table:covered-table-cell/>
          <table:table-cell table:number-columns-repeated="16351" table:style-name="ce7"/>
        </table:table-row>
        <table:table-row table:style-name="ro7">
          <table:covered-table-cell/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9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9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08年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09年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10年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11年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12年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1">
            <text:p>113<text:span text:style-name="T4">年</text:span><text:s/>1-3<text:span text:style-name="T4">月</text:span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5">
            <text:p>　　 <text:s text:c="2"/>1月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5">
            <text:p>　　 <text:s text:c="2"/>2月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>
          <table:table-cell office:value-type="string" table:style-name="ce25">
            <text:p>　　 <text:s text:c="2"/>3月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6"/>
        </table:table-row>
        <table:table-row table:style-name="ro8" table:visibility="collapse">
          <table:table-cell office:value-type="string" table:style-name="ce25">
            <text:p>　　 <text:s text:c="2"/>4月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5月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6月</text:p>
          </table:table-cell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7月</text:p>
          </table:table-cell>
          <table:table-cell table:style-name="ce28"/>
          <table:table-cell table:style-name="ce11"/>
          <table:table-cell table:style-name="ce26"/>
          <table:table-cell table:style-name="ce11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style-name="ce27"/>
          <table:table-cell table:number-columns-repeated="2"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8月</text:p>
          </table:table-cell>
          <table:table-cell table:style-name="ce1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12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number-columns-repeated="2"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9月</text:p>
          </table:table-cell>
          <table:table-cell table:style-name="ce1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12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number-columns-repeated="2"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/>10月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11月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51" table:style-name="ce6"/>
        </table:table-row>
        <table:table-row table:style-name="ro9" table:visibility="collapse">
          <table:table-cell office:value-type="string" table:style-name="ce25">
            <text:p>　　 <text:s text:c="2"/>12月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style-name="ce27"/>
          <table:table-cell table:style-name="ce12"/>
          <table:table-cell table:style-name="ce11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51" table:style-name="ce6"/>
        </table:table-row>
        <table:table-row table:style-name="ro10">
          <table:table-cell table:style-name="ce9"/>
          <table:table-cell table:number-columns-repeated="32" table:style-name="ce10"/>
          <table:table-cell table:number-columns-repeated="16351" table:style-name="ce6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 table:style-name="ce6"/>
        </table:table-row>
        <table:table-row table:number-rows-repeated="1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1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1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1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2" table:style-name="ro11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8" table:style-name="ro11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1">
          <table:table-cell/>
          <table:table-cell table:number-columns-repeated="32" table:style-name="ce3"/>
          <table:table-cell table:number-columns-repeated="16351"/>
        </table:table-row>
        <table:table-row table:number-rows-repeated="1048213" table:style-name="ro11">
          <table:table-cell table:number-columns-repeated="16384"/>
        </table:table-row>
        <table:named-expressions>
          <table:named-range table:name="Print_Area" table:cell-range-address="犯罪被害補償金終結.$A$3:犯罪被害補償金終結.$AG$26" table:base-cell-address="犯罪被害補償金終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integer-digits="1" number:grouping="true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35"/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9:11:56Z</meta:creation-date>
    <dc:date>2024-04-09T06:11:40Z</dc:date>
    <meta:print-date>2024-04-09T06:11:29Z</meta:print-date>
  </office:meta>
</office:document-meta>
</file>