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g010_40__24615__20405__23475__26377__32618__24180__40801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10_40__24615__20405__23475__26377__32618__24180__40801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diagonal-tl-br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diagonal-tl-br="thin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/>
    <style:style style:name="ce31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24883333333333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妨害性自主罪有罪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5">
            <text:p>臺灣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臺灣彰化地方檢察署執行妨害性自主罪、妨害風化罪等判決有罪者性別年齡統計" table:formula="of:=[.A1]" table:number-columns-spanned="27" table:number-rows-spanned="1" table:style-name="ce33">
            <text:p>臺灣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4"/>
        </table:table-row>
        <table:table-row table:style-name="ro3">
          <table:table-cell table:number-columns-spanned="3" table:number-rows-spanned="2" table:style-name="ce36"/>
          <table:covered-table-cell>
            <draw:frame draw:z-index="1" draw:id="id0" draw:style-name="a2" draw:name="Text Box 2" svg:x="0.37222in" svg:y="0.15625in" svg:width="0.65109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<text:span text:style-name="T1">妨害性自主罪</text:span></text:p>
          </table:table-cell>
          <table:covered-table-cell table:number-columns-repeated="5"/>
          <table:table-cell office:value-type="string" table:number-columns-spanned="6" table:number-rows-spanned="1" table:style-name="ce35">
            <text:p><text:span text:style-name="T1">妨害風化罪</text:span></text:p>
          </table:table-cell>
          <table:covered-table-cell table:number-columns-repeated="5"/>
          <table:table-cell office:value-type="string" table:number-columns-spanned="6" table:number-rows-spanned="1" table:style-name="ce35">
            <text:p><text:span text:style-name="T1">妨害婚姻及家庭罪</text:span></text:p>
          </table:table-cell>
          <table:covered-table-cell table:number-columns-repeated="5"/>
          <table:table-cell office:value-type="string" table:number-columns-spanned="6" table:number-rows-spanned="1" table:style-name="ce31">
            <text:p><text:span text:style-name="T1">兒童及少年性</text:span></text:p>
            <text:p><text:span text:style-name="T1">剝削防制條例</text:span>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3681in" svg:y="0.04861in" svg:width="0.67762in" svg:height="0.27599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3月</text:p>
          </table:table-cell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2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3月</text:p>
          </table:table-cell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3月</text:p>
          </table:table-cell>
          <table:table-cell office:value-type="string" table:style-name="ce11">
            <text:p>108年</text:p>
          </table:table-cell>
          <table:table-cell office:value-type="string" table:style-name="ce11">
            <text:p>109年</text:p>
          </table:table-cell>
          <table:table-cell office:value-type="string" table:style-name="ce11">
            <text:p>110年</text:p>
          </table:table-cell>
          <table:table-cell office:value-type="string" table:style-name="ce11">
            <text:p>111年</text:p>
          </table:table-cell>
          <table:table-cell office:value-type="string" table:style-name="ce12">
            <text:p>112年</text:p>
          </table:table-cell>
          <table:table-cell office:value-type="string" table:style-name="ce12">
            <text:p>113年 1- 3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<text:span text:style-name="T1">合</text:span><text:s text:c="4"/><text:span text:style-name="T1">計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67" table:style-name="ce9">
            <text:p>67</text:p>
          </table:table-cell>
          <table:table-cell office:value-type="float" office:value="82" table:style-name="ce9">
            <text:p>82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14-18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18-2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20-24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24-3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30-4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40-5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50-6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60-7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70-80<text:span text:style-name="T1">歲未滿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<text:s/>80<text:span text:style-name="T1">歲以上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4">
            <text:p><text:s/><text:span text:style-name="T1">不</text:span><text:s text:c="4"/><text:span text:style-name="T1">詳</text:span></text:p>
          </table:table-cell>
          <table:covered-table-cell/>
          <table:table-cell office:value-type="string" table:style-name="ce7">
            <text:p><text:span text:style-name="T1">女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1">男性</text:span>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5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3-21T02:16:50Z</meta:creation-date>
    <dc:date>2024-04-09T06:11:11Z</dc:date>
    <meta:print-date>2024-04-09T06:11:01Z</meta:print-date>
  </office:meta>
</office:document-meta>
</file>