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automatic-styles>
    <style:style style:name="ce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_19968__33324__g09_40__24615__20405__23475__26032__25910__41_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21315__20998__20301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_21315__20998__20301_" style:data-style-name="N54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_21315__20998__20301_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_21315__20998__20301_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_21315__20998__20301_" style:data-style-name="N54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_21315__20998__20301_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21315__20998__20301_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_19968__33324__g09_40__24615__20405__23475__26032__25910__41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19968__33324__g01_40__36215__35380__32618__21517__41_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g09_40__24615__20405__23475__26032__25910__41_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_19968__33324__g09_40__24615__20405__23475__26032__25910__41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_19968__33324__g09_40__24615__20405__23475__26032__25910__41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g09_40__24615__20405__23475__26032__25910__41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_19968__33324__g01_40__36215__35380__32618__21517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_19968__33324__g01_40__36215__35380__32618__21517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_19968__33324__g09_40__24615__20405__23475__26032__25910__41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_19968__33324__g01_40__36215__35380__32618__21517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3766666666667cm"/>
    </style:style>
    <style:style style:name="co2" style:family="table-column">
      <style:table-column-properties fo:break-before="auto" style:column-width="2.68816666666667cm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0.8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5in" fo:padding-bottom="0in" fo:padding-left="0.04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3in" fo:padding-bottom="0in" fo:padding-left="0.03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graphic" style:name="a3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起訴罪名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6" table:default-cell-style-name="ce1" table:visibility="collapse"/>
        <table:table-column table:style-name="co4" table:number-columns-repeated="16365" table:default-cell-style-name="ce1"/>
        <table:table-row table:style-name="ro1" table:visibility="collapse">
          <table:table-cell office:value-type="string" table:style-name="ce5">
            <text:p>臺灣彰化地方檢察署偵查案件終結起訴者罪名及性別統計</text:p>
          </table:table-cell>
          <table:table-cell table:number-columns-repeated="16383" table:style-name="ce1"/>
        </table:table-row>
        <table:table-row table:style-name="ro2" table:visibility="collapse">
          <table:table-cell table:number-columns-repeated="16384" table:style-name="ce1"/>
        </table:table-row>
        <table:table-row table:style-name="ro3">
          <table:table-cell office:value-type="string" office:string-value="臺灣彰化地方檢察署偵查案件終結起訴者罪名及性別統計" table:formula="of:=[.A1]" table:number-columns-spanned="13" table:number-rows-spanned="1" table:style-name="ce24">
            <text:p>臺灣彰化地方檢察署偵查案件終結起訴者罪名及性別統計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style-name="ce6"/>
          <table:table-cell table:number-columns-spanned="10" table:number-rows-spanned="1" table:style-name="ce28"/>
          <table:covered-table-cell table:number-columns-repeated="9"/>
          <table:table-cell table:style-name="ce6"/>
          <table:table-cell office:value-type="string" table:style-name="ce6">
            <text:p><text:span text:style-name="T5">單位：人</text:span></text:p>
          </table:table-cell>
          <table:table-cell table:number-columns-repeated="16371" table:style-name="ce1"/>
        </table:table-row>
        <table:table-row table:style-name="ro5">
          <table:table-cell office:value-type="string" table:number-columns-spanned="1" table:number-rows-spanned="2" table:style-name="ce32">
            <text:p><text:span text:style-name="T1">罪名別</text:span></text:p>
          </table:table-cell>
          <table:table-cell office:value-type="string" table:number-columns-spanned="2" table:number-rows-spanned="1" table:style-name="ce31">
            <text:p>108<text:span text:style-name="T6">年</text:span></text:p>
          </table:table-cell>
          <table:covered-table-cell/>
          <table:table-cell office:value-type="string" table:number-columns-spanned="2" table:number-rows-spanned="1" table:style-name="ce31">
            <text:p>109<text:span text:style-name="T6">年</text:span></text:p>
          </table:table-cell>
          <table:covered-table-cell/>
          <table:table-cell office:value-type="string" table:number-columns-spanned="2" table:number-rows-spanned="1" table:style-name="ce31">
            <text:p>110<text:span text:style-name="T6">年</text:span></text:p>
          </table:table-cell>
          <table:covered-table-cell/>
          <table:table-cell office:value-type="string" table:number-columns-spanned="2" table:number-rows-spanned="1" table:style-name="ce31">
            <text:p>111<text:span text:style-name="T6">年</text:span></text:p>
          </table:table-cell>
          <table:covered-table-cell/>
          <table:table-cell office:value-type="string" table:number-columns-spanned="2" table:number-rows-spanned="1" table:style-name="ce31">
            <text:p>112<text:span text:style-name="T6">年</text:span></text:p>
          </table:table-cell>
          <table:covered-table-cell/>
          <table:table-cell office:value-type="string" table:number-columns-spanned="2" table:number-rows-spanned="1" table:style-name="ce25">
            <text:p>113<text:span text:style-name="T6">年</text:span>1-3<text:span text:style-name="T6">月</text:span></text:p>
          </table:table-cell>
          <table:covered-table-cell/>
          <table:table-cell office:value-type="string" table:style-name="ce4">
            <text:p>103年</text:p>
          </table:table-cell>
          <table:table-cell office:value-type="string" table:style-name="ce4">
            <text:p>104年</text:p>
          </table:table-cell>
          <table:table-cell office:value-type="string" table:style-name="ce4">
            <text:p>105年</text:p>
          </table:table-cell>
          <table:table-cell office:value-type="string" table:style-name="ce4">
            <text:p>106年</text:p>
          </table:table-cell>
          <table:table-cell office:value-type="string" table:style-name="ce4">
            <text:p>107年</text:p>
          </table:table-cell>
          <table:table-cell office:value-type="string" table:style-name="ce4">
            <text:p>108年</text:p>
          </table:table-cell>
          <table:table-cell table:number-columns-repeated="16365"/>
        </table:table-row>
        <table:table-row table:style-name="ro5">
          <table:covered-table-cell/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8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7">
            <text:p><text:span text:style-name="T1">男性</text:span></text:p>
          </table:table-cell>
          <table:table-cell office:value-type="string" table:style-name="ce8">
            <text:p><text:span text:style-name="T1">女性</text:span></text:p>
          </table:table-cell>
          <table:table-cell office:value-type="string" table:style-name="ce7">
            <text:p><text:span text:style-name="T1">男性</text:span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總計</text:p>
          </table:table-cell>
          <table:table-cell office:value-type="float" office:value="1425" table:style-name="ce12">
            <text:p><text:s/>1,425<text:s/></text:p>
          </table:table-cell>
          <table:table-cell office:value-type="float" office:value="9065" table:style-name="ce12">
            <text:p><text:s/>9,065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8649" table:style-name="ce12">
            <text:p><text:s/>8,649<text:s/></text:p>
          </table:table-cell>
          <table:table-cell office:value-type="float" office:value="1369" table:style-name="ce12">
            <text:p><text:s/>1,369<text:s/></text:p>
          </table:table-cell>
          <table:table-cell office:value-type="float" office:value="7961" table:style-name="ce12">
            <text:p><text:s/>7,961<text:s/></text:p>
          </table:table-cell>
          <table:table-cell office:value-type="float" office:value="1664" table:style-name="ce12">
            <text:p><text:s/>1,664<text:s/></text:p>
          </table:table-cell>
          <table:table-cell office:value-type="float" office:value="10184" table:style-name="ce12">
            <text:p><text:s/>10,184<text:s/></text:p>
          </table:table-cell>
          <table:table-cell office:value-type="float" office:value="1766" table:style-name="ce12">
            <text:p><text:s/>1,766<text:s/></text:p>
          </table:table-cell>
          <table:table-cell office:value-type="float" office:value="10046" table:style-name="ce12">
            <text:p><text:s/>10,046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2176" table:style-name="ce12">
            <text:p><text:s/>2,176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瀆職罪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公共危險罪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227" table:style-name="ce14">
            <text:p><text:s/>2,22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633" table:style-name="ce14">
            <text:p><text:s/>2,633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915" table:style-name="ce14">
            <text:p><text:s/>1,915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344" table:style-name="ce14">
            <text:p><text:s/>2,34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956" table:style-name="ce15">
            <text:p><text:s/>1,95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35" table:style-name="ce15">
            <text:p><text:s/>335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偽造文書印文罪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5">
            <text:p><text:s/>21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妨害性自主罪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" table:style-name="ce15">
            <text:p><text:s/>17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妨害風化罪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妨害婚姻及家庭罪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賭博罪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8" table:style-name="ce15">
            <text:p><text:s/>48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殺人罪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傷害罪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269" table:style-name="ce15">
            <text:p><text:s/>269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20">
            <text:p>妨害自由罪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2" table:style-name="ce15">
            <text:p><text:s/>25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" table:style-name="ce15">
            <text:p><text:s/>45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竊盜罪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42" table:style-name="ce14">
            <text:p><text:s/>1,24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115" table:style-name="ce14">
            <text:p><text:s/>1,11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73" table:style-name="ce15">
            <text:p><text:s/>373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強盜罪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搶奪罪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15">
            <text:p><text:s/>1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侵占罪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詐欺罪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18" table:style-name="ce14">
            <text:p><text:s/>1,11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233" table:style-name="ce15">
            <text:p><text:s/>1,23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1" table:style-name="ce15">
            <text:p><text:s/>321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背信及重利罪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" table:style-name="ce15">
            <text:p><text:s/>7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恐嚇罪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擄人勒贖罪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貪污治罪條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" table:style-name="ce15">
            <text:p><text:s/>2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槍砲彈藥刀械管制條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毒品危害防制條例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41" table:style-name="ce14">
            <text:p><text:s/>1,54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39" table:style-name="ce15">
            <text:p><text:s/>9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92" table:style-name="ce15">
            <text:p><text:s/>192<text:s/></text:p>
          </table:table-cell>
          <table:table-cell table:number-columns-repeated="16371"/>
        </table:table-row>
        <table:table-row table:style-name="ro7">
          <table:table-cell office:value-type="string" table:style-name="ce21">
            <text:p>兒童及少年性剝削防制條例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5">
            <text:p><text:s/>3<text:s/></text:p>
          </table:table-cell>
          <table:table-cell table:number-columns-repeated="16371"/>
        </table:table-row>
        <table:table-row table:style-name="ro8">
          <table:table-cell office:value-type="string" table:style-name="ce20">
            <text:p>其他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104" table:style-name="ce14">
            <text:p><text:s/>2,104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2298" table:style-name="ce14">
            <text:p><text:s/>2,298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55" table:style-name="ce16">
            <text:p><text:s/>455<text:s/></text:p>
          </table:table-cell>
          <table:table-cell table:number-columns-repeated="16371"/>
        </table:table-row>
        <table:table-row table:style-name="ro8">
          <table:table-cell office:value-type="string" table:style-name="ce22">
            <text:p>違反保護令罪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93" table:style-name="ce17">
            <text:p><text:s/>193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10" table:style-name="ce17">
            <text:p><text:s/>210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3" table:style-name="ce18">
            <text:p><text:s/>43<text:s/>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違反家庭暴力罪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88" table:style-name="ce19">
            <text:p><text:s/>188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275" table:style-name="ce19">
            <text:p><text:s/>275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71"/>
        </table:table-row>
        <table:table-row table:style-name="ro8">
          <table:table-cell office:value-type="string" table:style-name="ce9">
            <text:p><text:span text:style-name="T1">資料來源：本署統計年、月報表。</text:span></text:p>
          </table:table-cell>
          <table:table-cell table:number-columns-repeated="8"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16221"/>
        </table:table-row>
        <table:table-row table:style-name="ro9">
          <table:table-cell office:value-type="string" table:style-name="ce11">
            <text:p><text:span text:style-name="T1">說</text:span><text:s text:c="4"/><text:span text:style-name="T1">明：起訴含聲請簡易判決處刑。</text:span></text:p>
          </table:table-cell>
          <table:table-cell table:style-name="ce6">
            <draw:g draw:z-index="1" draw:name="Chart 1" draw:id="id9" draw:style-name="a34">
              <svg:title/>
              <svg:desc/>
              <draw:frame draw:id="id10" draw:style-name="a35" svg:x="0.975in" svg:y="0.09167in" svg:width="10.28056in" svg:height="3.72778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2.05045in" svg:y="0.09167in" svg:width="8.05533in" svg:height="0.52181in">
                <draw:text-box>
                  <text:p text:style-name="a2" text:class-names="" text:cond-style-name=""><text:span text:style-name="a0" text:class-names="">臺灣彰化地方檢察署偵查案件終結起訴者性別統計</text:span><text:span text:style-name="a1" text:class-names=""/></text:p>
                </draw:text-box>
                <svg:title/>
                <svg:desc/>
              </draw:frame>
              <draw:frame draw:id="id1" draw:style-name="a6" draw:name="Text Box 2" svg:x="1.33862in" svg:y="0.26579in" svg:width="0.5056in" svg:height="0.30937in">
                <draw:text-box>
                  <text:p text:style-name="a5" text:class-names="" text:cond-style-name=""><text:span text:style-name="a4" text:class-names="">人數</text:span></text:p>
                </draw:text-box>
                <svg:title/>
                <svg:desc/>
              </draw:frame>
              <draw:frame draw:id="id2" draw:style-name="a9" draw:name="Text Box 3" svg:x="10.73073in" svg:y="3.56417in" svg:width="0.4508in" svg:height="0.19232in">
                <draw:text-box>
                  <text:p text:style-name="a8" text:class-names="" text:cond-style-name=""><text:span text:style-name="a7" text:class-names="">年度</text:span></text:p>
                </draw:text-box>
                <svg:title/>
                <svg:desc/>
              </draw:frame>
              <draw:frame draw:id="id3" draw:style-name="a13" draw:name="Text Box 4" svg:x="2.22162in" svg:y="3.5503in" svg:width="0.63513in" svg:height="0.20216in">
                <draw:text-box>
                  <text:p text:style-name="a12" text:class-names="" text:cond-style-name=""><text:span text:style-name="a10" text:class-names="">108年</text:span><text:span text:style-name="a11" text:class-names=""/></text:p>
                </draw:text-box>
                <svg:title/>
                <svg:desc/>
              </draw:frame>
              <draw:frame draw:id="id4" draw:style-name="a17" draw:name="Text Box 4" svg:x="3.79753in" svg:y="3.54583in" svg:width="0.6376in" svg:height="0.20208in">
                <draw:text-box>
                  <text:p text:style-name="a16" text:class-names="" text:cond-style-name=""><text:span text:style-name="a14" text:class-names="">109年</text:span><text:span text:style-name="a15" text:class-names=""/></text:p>
                </draw:text-box>
                <svg:title/>
                <svg:desc/>
              </draw:frame>
              <draw:frame draw:id="id5" draw:style-name="a21" draw:name="Text Box 4" svg:x="5.28615in" svg:y="3.55082in" svg:width="0.62989in" svg:height="0.20391in">
                <draw:text-box>
                  <text:p text:style-name="a20" text:class-names="" text:cond-style-name=""><text:span text:style-name="a18" text:class-names="">110年</text:span><text:span text:style-name="a19" text:class-names=""/></text:p>
                </draw:text-box>
                <svg:title/>
                <svg:desc/>
              </draw:frame>
              <draw:frame draw:id="id6" draw:style-name="a25" draw:name="Text Box 4" svg:x="6.80819in" svg:y="3.54624in" svg:width="0.63256in" svg:height="0.20029in">
                <draw:text-box>
                  <text:p text:style-name="a24" text:class-names="" text:cond-style-name=""><text:span text:style-name="a22" text:class-names="">111年</text:span><text:span text:style-name="a23" text:class-names=""/></text:p>
                </draw:text-box>
                <svg:title/>
                <svg:desc/>
              </draw:frame>
              <draw:frame draw:id="id7" draw:style-name="a29" draw:name="Text Box 4" svg:x="8.36353in" svg:y="3.56212in" svg:width="0.62228in" svg:height="0.2067in">
                <draw:text-box>
                  <text:p text:style-name="a28" text:class-names="" text:cond-style-name=""><text:span text:style-name="a26" text:class-names="">112年</text:span><text:span text:style-name="a27" text:class-names=""/></text:p>
                </draw:text-box>
                <svg:title/>
                <svg:desc/>
              </draw:frame>
              <draw:frame draw:id="id8" draw:style-name="a33" draw:name="Text Box 4" svg:x="9.57777in" svg:y="3.47572in" svg:width="1.13333in" svg:height="0.34193in">
                <draw:text-box>
                  <text:p text:style-name="a32" text:class-names="" text:cond-style-name=""><text:span text:style-name="a30" text:class-names="">113年1-3月</text:span><text:span text:style-name="a31" text:class-names=""/></text:p>
                </draw:text-box>
                <svg:title/>
                <svg:desc/>
              </draw:frame>
            </draw:g>
          </table:table-cell>
          <table:table-cell table:number-columns-repeated="11" table:style-name="ce6"/>
          <table:table-cell table:number-columns-repeated="16371" table:style-name="ce1"/>
        </table:table-row>
        <table:table-row table:number-rows-repeated="20" table:style-name="ro10">
          <table:table-cell table:number-columns-repeated="16384"/>
        </table:table-row>
        <table:table-row table:style-name="ro10" table:visibility="collapse">
          <table:table-cell office:value-type="string" office:string-value="臺灣彰化地方檢察署偵查案件終結起訴者性別統計" table:formula="of:=MID([.A1];1;9)&amp;&quot;偵查案件終結起訴者性別統計&quot;" table:style-name="ce1">
            <text:p>臺灣彰化地方檢察署偵查案件終結起訴者性別統計</text:p>
          </table:table-cell>
          <table:table-cell table:number-columns-repeated="16383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終結起訴罪名.$A$3:終結起訴罪名.$M$54" table:base-cell-address="終結起訴罪名.$A$1"/>
          <table:named-expression table:name="Print_Titles" table:expression="of:=[終結起訴罪名.$A:.$A]~[終結起訴罪名.$3:.$6]" table:base-cell-address="終結起訴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元易中楷體" svg:font-family="元易中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g01_40__36215__35380__32618__21517__41_" style:display-name="一般_g01(起訴罪名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19968__33324__g09_40__24615__20405__23475__26032__25910__41_" style:display-name="一般_g09(性侵害新收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_21315__20998__20301_" style:display-name="千分位" style:family="table-cell" style:data-style-name="N35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MOJ</dc:creator>
    <meta:creation-date>2016-02-26T08:10:42Z</meta:creation-date>
    <dc:date>2024-04-09T06:09:10Z</dc:date>
    <meta:print-date>2024-04-09T06:08:5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3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1389in" svg:stroke-color="#808080" svg:stroke-opacity="100%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新細明體" style:font-family-generic="roman" style:font-family-generic-asian="script" style:font-pitch="variable" style:font-pitch-asian="fixed" fo:font-size="0.21181in" style:font-size-asian="0.21181in" style:font-size-complex="0.2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4pt" svg:width="740.2pt" chart:style-name="Crt0">
        <chart:legend svg:x="605.265590551181pt" svg:y="27.11259842519685pt" chart:style-name="Lgnd"/>
        <chart:plot-area svg:x="0.0pt" svg:y="45.7663779527559pt" svg:width="723.0584251968504pt" svg:height="203.2111811023622pt"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label chart:style-name="DL01"/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</table:table-row>
          </table:table-header-rows>
          <table:table-row>
            <table:table-cell office:value-type="string">
              <text:p>108年</text:p>
            </table:table-cell>
            <table:table-cell office:value-type="float" office:value="1425"/>
            <table:table-cell office:value-type="float" office:value="9065"/>
          </table:table-row>
          <table:table-row>
            <table:table-cell office:value-type="string">
              <text:p/>
            </table:table-cell>
            <table:table-cell office:value-type="float" office:value="1296"/>
            <table:table-cell office:value-type="float" office:value="8649"/>
          </table:table-row>
          <table:table-row>
            <table:table-cell office:value-type="string">
              <text:p>109年</text:p>
            </table:table-cell>
            <table:table-cell office:value-type="float" office:value="1369"/>
            <table:table-cell office:value-type="float" office:value="7961"/>
          </table:table-row>
          <table:table-row>
            <table:table-cell office:value-type="string">
              <text:p/>
            </table:table-cell>
            <table:table-cell office:value-type="float" office:value="1664"/>
            <table:table-cell office:value-type="float" office:value="10184"/>
          </table:table-row>
          <table:table-row>
            <table:table-cell office:value-type="string">
              <text:p>110年</text:p>
            </table:table-cell>
            <table:table-cell office:value-type="float" office:value="1766"/>
            <table:table-cell office:value-type="float" office:value="10046"/>
          </table:table-row>
          <table:table-row>
            <table:table-cell office:value-type="string">
              <text:p/>
            </table:table-cell>
            <table:table-cell office:value-type="float" office:value="400"/>
            <table:table-cell office:value-type="float" office:value="217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3ffe3" draw:end-color="#ccffcc" draw:start-intensity="100%" draw:end-intensity="100%"/>
    <draw:gradient draw:name="a3" draw:style="linear" draw:angle="0" draw:start-color="#e3ffe3" draw:end-color="#ccffcc" draw:start-intensity="100%" draw:end-intensity="100%"/>
  </office:styles>
</office:document-styles>
</file>