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9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12"/>
        <table:table-column table:style-name="co2" table:default-cell-style-name="ce28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0">
            <text:p>編 製 機 關 ： 臺 灣 彰 化 地 方 檢 察 署</text:p>
          </table:table-cell>
          <table:table-cell table:style-name="ce11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0">
            <text:p><text:span text:style-name="T5">中華民國</text:span><text:s/>113<text:s/><text:span text:style-name="T5">年</text:span><text:s/>3<text:s/><text:span text:style-name="T5">月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9"/>
          <table:table-cell table:style-name="ce8"/>
          <table:table-cell table:number-columns-repeated="2" table:style-name="ce17"/>
          <table:table-cell office:value-type="string" table:style-name="ce20">
            <text:p><text:span text:style-name="T4">單位：件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49">
            <text:p>類　 <text:s/>　別</text:p>
          </table:table-cell>
          <table:covered-table-cell/>
          <table:table-cell office:value-type="string" table:number-columns-spanned="1" table:number-rows-spanned="2" table:style-name="ce47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48">
            <text:p>終結件數</text:p>
          </table:table-cell>
          <table:table-cell office:value-type="string" table:style-name="ce21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22"/>
          <table:table-cell table:number-columns-repeated="16374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一年未滿</text:p>
          </table:table-cell>
          <table:table-cell office:value-type="string" table:style-name="ce23">
            <text:p>二年未滿</text:p>
            <text:p>一年以上</text:p>
          </table:table-cell>
          <table:table-cell office:value-type="string" table:style-name="ce23">
            <text:p>三年未滿</text:p>
            <text:p>二年以上</text:p>
          </table:table-cell>
          <table:table-cell office:value-type="string" table:style-name="ce23">
            <text:p>四年未滿</text:p>
            <text:p>三年以上</text:p>
          </table:table-cell>
          <table:table-cell office:value-type="string" table:style-name="ce24">
            <text:p>四年以上</text:p>
          </table:table-cell>
          <table:table-cell table:number-columns-repeated="16374" table:style-name="ce12"/>
        </table:table-row>
        <table:table-row table:style-name="ro7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184" table:style-name="ce5">
            <text:p>184</text:p>
          </table:table-cell>
          <table:table-cell office:value-type="float" office:value="97" table:style-name="ce5">
            <text:p>97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4" table:style-name="ce46">
            <text:p>偵查案件</text:p>
          </table:table-cell>
          <table:table-cell office:value-type="string" table:style-name="ce2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6">
            <text:p>重大刑案（四個月）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6">
            <text:p>一般案件（八個月）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醫療糾紛案件及非屬經濟犯罪之詐欺背信侵佔（一年）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4" table:style-name="ce46">
            <text:p>偵他案件</text:p>
          </table:table-cell>
          <table:table-cell office:value-type="string" table:style-name="ce25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他、少他案件（八個月）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民參案件（三個月）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醫療糾紛案件及非屬經濟犯罪之詐欺背信侵佔（一年）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2" table:number-rows-spanned="1" table:style-name="ce31">
            <text:p>執行案件（逾六個月）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48">
      <number:text>  </number:text>
      <number:text-content/>
    </number:text-style>
    <number:number-style style:name="N49P0">
      <number:number number:decimal-places="0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MOJ</dc:creator>
    <meta:creation-date>2000-03-16T08:50:05Z</meta:creation-date>
    <dc:date>2024-04-09T06:09:40Z</dc:date>
    <meta:print-date>2024-04-09T06:09:31Z</meta:print-date>
  </office:meta>
</office:document-meta>
</file>