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判決有罪者罪名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4">
            <text:p>臺灣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臺灣彰化地方檢察署執行判決有罪者罪名及性別統計" table:formula="of:=[.A1]" table:number-columns-spanned="13" table:number-rows-spanned="1" table:style-name="ce20">
            <text:p>臺灣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7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5">
            <text:p><text:span text:style-name="T1">罪名別</text:span></text:p>
          </table:table-cell>
          <table:table-cell office:value-type="string" table:number-columns-spanned="2" table:number-rows-spanned="1" table:style-name="ce24">
            <text:p>108<text:span text:style-name="T5">年</text:span></text:p>
          </table:table-cell>
          <table:covered-table-cell/>
          <table:table-cell office:value-type="string" table:number-columns-spanned="2" table:number-rows-spanned="1" table:style-name="ce24">
            <text:p>109<text:span text:style-name="T5">年</text:span></text:p>
          </table:table-cell>
          <table:covered-table-cell/>
          <table:table-cell office:value-type="string" table:number-columns-spanned="2" table:number-rows-spanned="1" table:style-name="ce24">
            <text:p>110<text:span text:style-name="T5">年</text:span></text:p>
          </table:table-cell>
          <table:covered-table-cell/>
          <table:table-cell office:value-type="string" table:number-columns-spanned="2" table:number-rows-spanned="1" table:style-name="ce24">
            <text:p>111<text:span text:style-name="T5">年</text:span></text:p>
          </table:table-cell>
          <table:covered-table-cell/>
          <table:table-cell office:value-type="string" table:number-columns-spanned="2" table:number-rows-spanned="1" table:style-name="ce24">
            <text:p>112<text:span text:style-name="T5">年</text:span></text:p>
          </table:table-cell>
          <table:covered-table-cell/>
          <table:table-cell office:value-type="string" table:number-columns-spanned="2" table:number-rows-spanned="1" table:style-name="ce18">
            <text:p>113<text:span text:style-name="T5">年</text:span>1-2<text:span text:style-name="T5">月</text:span></text:p>
          </table:table-cell>
          <table:covered-table-cell/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5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5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5">
            <text:p><text:span text:style-name="T1">女性</text:span></text:p>
          </table:table-cell>
          <table:table-cell office:value-type="string" table:style-name="ce6">
            <text:p><text:span text:style-name="T1">男性</text:span></text:p>
          </table:table-cell>
          <table:table-cell office:value-type="string" table:style-name="ce5">
            <text:p><text:span text:style-name="T1">女性</text:span></text:p>
          </table:table-cell>
          <table:table-cell office:value-type="string" table:style-name="ce5">
            <text:p><text:span text:style-name="T1">男性</text:span></text:p>
          </table:table-cell>
          <table:table-cell office:value-type="string" table:style-name="ce5">
            <text:p><text:span text:style-name="T1">女性</text:span></text:p>
          </table:table-cell>
          <table:table-cell office:value-type="string" table:style-name="ce5">
            <text:p><text:span text:style-name="T1">男性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總計</text:span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6861" table:style-name="ce11">
            <text:p><text:s/>6,861<text:s/></text:p>
          </table:table-cell>
          <table:table-cell office:value-type="float" office:value="1069" table:style-name="ce10">
            <text:p><text:s/>1,069<text:s/></text:p>
          </table:table-cell>
          <table:table-cell office:value-type="float" office:value="6812" table:style-name="ce11">
            <text:p><text:s/>6,812<text:s/></text:p>
          </table:table-cell>
          <table:table-cell office:value-type="float" office:value="806" table:style-name="ce10">
            <text:p><text:s/>806<text:s/></text:p>
          </table:table-cell>
          <table:table-cell office:value-type="float" office:value="5811" table:style-name="ce11">
            <text:p><text:s/>5,811<text:s/></text:p>
          </table:table-cell>
          <table:table-cell office:value-type="float" office:value="954" table:style-name="ce10">
            <text:p><text:s/>954<text:s/></text:p>
          </table:table-cell>
          <table:table-cell office:value-type="float" office:value="6717" table:style-name="ce11">
            <text:p><text:s/>6,717<text:s/></text:p>
          </table:table-cell>
          <table:table-cell office:value-type="float" office:value="1104" table:style-name="ce10">
            <text:p><text:s/>1,104<text:s/></text:p>
          </table:table-cell>
          <table:table-cell office:value-type="float" office:value="7208" table:style-name="ce10">
            <text:p><text:s/>7,208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006" table:style-name="ce10">
            <text:p><text:s/>1,00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瀆職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公共危險罪</text:span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2192" table:style-name="ce11">
            <text:p><text:s/>2,192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2344" table:style-name="ce11">
            <text:p><text:s/>2,344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2120" table:style-name="ce11">
            <text:p><text:s/>2,120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984" table:style-name="ce10">
            <text:p><text:s/>1,98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87" table:style-name="ce10">
            <text:p><text:s/>287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偽造文書印文罪</text:span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妨害性自主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妨害風化罪</text:span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妨害婚姻及家庭罪</text:span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賭博罪</text:span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殺人罪</text:span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傷害罪</text:span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8" table:style-name="ce10">
            <text:p><text:s/>78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7">
            <text:p><text:span text:style-name="T1">妨害自由罪</text:span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竊盜罪</text:span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052" table:style-name="ce10">
            <text:p><text:s/>1,05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42" table:style-name="ce10">
            <text:p><text:s/>142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強盜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搶奪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侵占罪</text:span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詐欺罪</text:span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背信及重利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恐嚇罪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擄人勒贖罪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貪污治罪條例</text:span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槍砲彈藥刀械管制條例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毒品危害防制條例</text:span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310" table:style-name="ce11">
            <text:p><text:s/>1,31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873" table:style-name="ce11">
            <text:p><text:s/>87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0" table:style-name="ce10">
            <text:p><text:s/>80<text:s/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<text:span text:style-name="T1">兒童及少年性剝削防制條例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1">其他</text:span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774" table:style-name="ce11">
            <text:p><text:s/>7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960" table:style-name="ce11">
            <text:p><text:s/>960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1287" table:style-name="ce11">
            <text:p><text:s/>1,28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92" table:style-name="ce10">
            <text:p><text:s/>192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<text:span text:style-name="T1">違反保護令罪</text:span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<text:span text:style-name="T1">違反家庭暴力罪</text:span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1">
            <draw:g draw:z-index="1" draw:name="Chart 1" draw:id="id3" draw:style-name="a10">
              <svg:title/>
              <svg:desc/>
              <draw:frame draw:id="id4" draw:style-name="a11" svg:x="1.19167in" svg:y="0.15in" svg:width="11.75in" svg:height="4.58809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2.72504in" svg:y="0.15in" svg:width="0in" svg:height="0in">
                <draw:text-box>
                  <text:p text:style-name="a2" text:class-names="" text:cond-style-name=""><text:span text:style-name="a0" text:class-names="">臺灣彰化地方檢察署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1.68752in" svg:y="0.37294in" svg:width="0.64038in" svg:height="0.52524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28343in" svg:y="4.19115in" svg:width="0.53498in" svg:height="0.39251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4" table:style-name="ro8">
          <table:table-cell table:number-columns-repeated="16384"/>
        </table:table-row>
        <table:table-row table:style-name="ro8" table:visibility="collapse">
          <table:table-cell office:value-type="string" office:string-value="臺灣彰化地方檢察署執行判決有罪者性別統計" table:formula="of:=MID([.A1];1;9)&amp;&quot;執行判決有罪者性別統計&quot;" table:style-name="ce1">
            <text:p>臺灣彰化地方檢察署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判決有罪者罪名.$A$3:判決有罪者罪名.$M$59" table:base-cell-address="判決有罪者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8:57:51Z</meta:creation-date>
    <dc:date>2024-03-07T10:24:47Z</dc:date>
    <meta:print-date>2024-03-07T10:2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3428346456693pt" svg:width="846.0pt" chart:style-name="Crt0">
        <chart:legend svg:x="715.5708661417322pt" svg:y="4.926535433070865pt" chart:style-name="Lgnd"/>
        <chart:plot-area svg:x="13.82118110236221pt" svg:y="31.98937007874016pt" svg:width="777.046220472441pt" svg:height="294.5164566929134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997"/>
            <table:table-cell office:value-type="float" office:value="6861"/>
          </table:table-row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2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1-2月</text:p>
            </table:table-cell>
            <table:table-cell office:value-type="float" office:value="142"/>
            <table:table-cell office:value-type="float" office:value="10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