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清單段落" style:list-style-name="LFO1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638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2638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center" fo:line-height="0.2638in" fo:text-indent="0.445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margin-top="0.125in" fo:line-height="0.2916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2916in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916in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0833in" fo:line-height="0.4444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margin-top="0.0833in" fo:line-height="0.4444in" fo:margin-left="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6" style:parent-style-name="內文" style:family="paragraph">
      <style:paragraph-properties fo:margin-top="0.0833in" fo:line-height="0.4444in" fo:margin-left="0.2951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7" style:parent-style-name="內文" style:family="paragraph">
      <style:paragraph-properties fo:margin-top="0.0833in" fo:line-height="0.4444in" fo:margin-left="0.5173in" fo:text-indent="-0.22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1" style:parent-style-name="內文" style:family="paragraph">
      <style:paragraph-properties fo:margin-top="0.0833in" fo:line-height="0.4444in" fo:margin-left="0.4618in" fo:text-indent="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地檢署</text:span><text:span text:style-name="T3">儲</text:span><text:span text:style-name="T4">備</text:span><text:span text:style-name="T5">促進者</text:span><text:span text:style-name="T6">實習</text:span><text:span text:style-name="T7">相關規定</text:span><text:span text:style-name="T8">具結書</text:span></text:p>
      <text:list text:style-name="LFO1" text:continue-numbering="true">
        <text:list-item>
          <text:p text:style-name="P9"><text:span text:style-name="T10">報名</text:span><text:span text:style-name="T11">後</text:span><text:span text:style-name="T12">書面審查通過後</text:span><text:span text:style-name="T13">，</text:span><text:span text:style-name="T14">需參與本署</text:span><text:span text:style-name="T15">培訓</text:span><text:span text:style-name="T16">6</text:span><text:span text:style-name="T17">小</text:span><text:span text:style-name="T18">時</text:span><text:span text:style-name="T19">，經</text:span><text:span text:style-name="T20">考評</text:span><text:span text:style-name="T21">後</text:span><text:span text:style-name="T22">始得成為儲備促進者。</text:span></text:p>
        </text:list-item>
        <text:list-item>
          <text:p text:style-name="P23"><text:span text:style-name="T24">儲備促進者</text:span><text:span text:style-name="T25">應</text:span><text:span text:style-name="T26">配合</text:span><text:span text:style-name="T27">參與法務部初階培訓。</text:span></text:p>
        </text:list-item>
        <text:list-item>
          <text:p text:style-name="P28"><text:span text:style-name="T29">儲備</text:span><text:span text:style-name="T30">促進者</text:span><text:span text:style-name="T31">經</text:span><text:span text:style-name="T32">完成法務部初階培訓後「</text:span><text:span text:style-name="T33">受推薦</text:span><text:span text:style-name="T34">」者，</text:span><text:span text:style-name="T35">始得</text:span><text:span text:style-name="T36">參與實習訓練</text:span><text:span text:style-name="T37">，需於</text:span><text:span text:style-name="T38">一年內</text:span><text:span text:style-name="T39">完成實習訓練</text:span><text:span text:style-name="T40">。</text:span></text:p>
        </text:list-item>
        <text:list-item>
          <text:p text:style-name="P41"><text:span text:style-name="T42">實習訓練內容包含</text:span><text:span text:style-name="T43">，</text:span><text:span text:style-name="T44">兩案</text:span><text:span text:style-name="T45">案件</text:span><text:span text:style-name="T46">會前會</text:span><text:span text:style-name="T47">及</text:span><text:span text:style-name="T48">進入對話會議</text:span><text:span text:style-name="T49">之參與</text:span><text:span text:style-name="T50">。</text:span></text:p>
        </text:list-item>
        <text:list-item>
          <text:p text:style-name="P51"><text:span text:style-name="T52">每次</text:span><text:span text:style-name="T53">見</text:span><text:span text:style-name="T54">習</text:span><text:span text:style-name="T55">後</text:span><text:span text:style-name="T56">，</text:span><text:span text:style-name="T57">需繳交</text:span><text:span text:style-name="T58">個案評估表</text:span><text:span text:style-name="T59">或</text:span><text:span text:style-name="T60">會談記錄表。</text:span></text:p>
        </text:list-item>
        <text:list-item>
          <text:p text:style-name="P61"><text:span text:style-name="T62">參與本署</text:span><text:span text:style-name="T63">個案團督或教育訓練</text:span><text:span text:style-name="T64">至少</text:span><text:span text:style-name="T65">12</text:span><text:span text:style-name="T66">小時</text:span><text:span text:style-name="T67">。</text:span></text:p>
        </text:list-item>
        <text:list-item>
          <text:p text:style-name="P68"><text:span text:style-name="T69">經</text:span><text:span text:style-name="T70">考核通過後</text:span><text:span text:style-name="T71">，始得遴聘為本署修復促進者。</text:span></text:p>
        </text:list-item>
        <text:list-item>
          <text:p text:style-name="P72">經遴聘為本署修復促進者始得開始接案，須有實務經驗，俾憑推薦參與法務部進階培訓等相關課程。</text:p>
        </text:list-item>
      </text:list>
      <text:p text:style-name="P73"><text:span text:style-name="T74">彰化地檢署</text:span><text:span text:style-name="T75">遴聘之</text:span><text:span text:style-name="T76">修復</text:span><text:span text:style-name="T77">促進者</text:span><text:span text:style-name="T78">應符合相關規定暨應注意事項</text:span></text:p>
      <text:p text:style-name="內文"><text:span text:style-name="T79">1.</text:span><text:span text:style-name="T80">每年</text:span><text:span text:style-name="T81">參加</text:span><text:span text:style-name="T82">至少</text:span><text:span text:style-name="T83">12</text:span><text:span text:style-name="T84">小時</text:span><text:span text:style-name="T85">的在職教育訓練。</text:span></text:p>
      <text:p text:style-name="內文"><text:span text:style-name="T86">2.</text:span><text:span text:style-name="T87">於本署案件量足夠時，</text:span><text:span text:style-name="T88">每年</text:span><text:span text:style-name="T89">需承接至少</text:span><text:span text:style-name="T90">1件</text:span><text:span text:style-name="T91">彰化地檢署修復案件，並</text:span><text:span text:style-name="T92">接受</text:span><text:span text:style-name="T93"><text:s/></text:span></text:p>
      <text:p text:style-name="P94">該案督導並協助記錄。</text:p>
      <text:p text:style-name="內文"><text:span text:style-name="T95">3.</text:span><text:span text:style-name="T96">執行修復案件</text:span><text:span text:style-name="T97">時，</text:span><text:span text:style-name="T98">配合</text:span><text:span text:style-name="T99">帶領</text:span><text:span text:style-name="T100">並考核</text:span><text:span text:style-name="T101">實習</text:span><text:span text:style-name="T102">修復</text:span><text:span text:style-name="T103">促進者</text:span><text:span text:style-name="T104">實務訓練</text:span><text:span text:style-name="T105">。</text:span></text:p>
      <text:p text:style-name="P106">4.必要時，需參與法務部進階或相關培訓課程。</text:p>
      <text:p text:style-name="P107"><text:span text:style-name="T108">5.</text:span><text:span text:style-name="T109">無故</text:span><text:span text:style-name="T110">未符合上述</text:span><text:span text:style-name="T111">1.2.之規定者，</text:span><text:span text:style-name="T112">得</text:span><text:span text:style-name="T113">不予續聘。</text:span></text:p>
      <text:p text:style-name="P114"/>
      <text:soft-page-break/>
      <text:p text:style-name="P115"><text:span text:style-name="T116">依法務部</text:span><text:span text:style-name="T117">遴聘修復促進者及督導實施要點</text:span><text:span text:style-name="T118">規定</text:span><text:span text:style-name="T119">，修復促進者有下列情形之一者，本署得予以</text:span><text:span text:style-name="T120">解聘</text:span><text:span text:style-name="T121">：</text:span></text:p>
      <text:p text:style-name="P122"><text:span text:style-name="T123">（一）</text:span><text:span text:style-name="T124">於任期中，無正當理由中斷執行或拒絕接受交付之</text:span><text:span text:style-name="T125">案件或遲延案件進行</text:span><text:span text:style-name="T126">，</text:span><text:span text:style-name="T127">致影響當事人權益</text:span><text:span text:style-name="T128">。</text:span></text:p>
      <text:p text:style-name="P129"><text:span text:style-name="T130">（</text:span><text:span text:style-name="T131">二）</text:span><text:span text:style-name="T132">違反修復促進者保密責任</text:span><text:span text:style-name="T133">。</text:span></text:p>
      <text:p text:style-name="P134"><text:span text:style-name="T135">（三）</text:span><text:span text:style-name="T136">有具體事證足生損害司法</text:span><text:span text:style-name="T137">形象。</text:span></text:p>
      <text:p text:style-name="P138">（四）假藉職務上之權力、機會或方法圖不法之利益。</text:p>
      <text:p text:style-name="P139"><text:span text:style-name="T140">（五）</text:span><text:span text:style-name="T141">有事實足認因故意或過失</text:span><text:span text:style-name="T142">，</text:span><text:span text:style-name="T143">致處理修復案件有明顯違誤</text:span><text:span text:style-name="T144">，</text:span><text:span text:style-name="T145">且損害當事人權益。</text:span></text:p>
      <text:p text:style-name="P146">（六）違反修復程序、倫理規範。</text:p>
      <text:p text:style-name="P147"><text:span text:style-name="T148">（七）</text:span><text:span text:style-name="T149">其他不適任之具體事證。</text:span></text:p>
      <text:p text:style-name="P150"/>
      <text:p text:style-name="P151"><text:span text:style-name="T152">※<text:s/></text:span><text:span text:style-name="T153">您</text:span><text:span text:style-name="T154">已閱讀並同意下列事項：</text:span></text:p>
      <text:p text:style-name="P155">1.<text:s/><text:s/>彰化地檢署儲備促進者實習相關規定。</text:p>
      <text:p text:style-name="P156">□是 □否</text:p>
      <text:p text:style-name="P157"><text:span text:style-name="T158">2. 彰化地檢署遴聘之</text:span><text:span text:style-name="T159">修復</text:span><text:span text:style-name="T160">促進者應符合相關規定暨應注意事項。</text:span></text:p>
      <text:p text:style-name="P161">□是 □否</text:p>
      <text:p text:style-name="P162"/>
      <text:p text:style-name="P163"/>
      <text:p text:style-name="內文"><text:span text:style-name="T164"><text:s text:c="17"/></text:span><text:span text:style-name="T165"><text:s text:c="28"/></text:span><text:span text:style-name="T166"><text:s/>簽名：</text:span><text:span text:style-name="T167">_________________</text:span></text:p>
      <text:p text:style-name="P168"><text:s text:c="49"/></text:p>
      <text:p text:style-name="內文"><text:span text:style-name="T169"><text:s text:c="17"/></text:span><text:span text:style-name="T170"><text:s text:c="29"/></text:span><text:span text:style-name="T171">日期：</text:span><text:span text:style-name="T172">_________________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name="WW_CharLFO4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瀅</meta:initial-creator>
    <dc:creator>邱孟華</dc:creator>
    <meta:creation-date>2023-10-16T00:06:00Z</meta:creation-date>
    <dc:date>2023-10-16T00:06:00Z</dc:date>
    <meta:print-date>2023-06-05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