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3645in" text:list-level-position-and-space-mode="label-alignment">
          <style:list-level-label-alignment text:label-followed-by="listtab" fo:margin-left="0.802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68in" text:min-label-width="0.4687in" text:list-level-position-and-space-mode="label-alignment">
          <style:list-level-label-alignment text:label-followed-by="listtab" fo:margin-left="0.9055in" fo:text-indent="-0.468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灣彰化地方檢察署</text:p>
      <text:p text:style-name="P2">112年度臨時人員(觀護佐理員)<text:s/>錄取名單</text:p>
      <text:p text:style-name="P3"/>
      <text:p text:style-name="P4">正取1名：趙琬茹</text:p>
      <text:p text:style-name="P5"/>
      <text:p text:style-name="P6"/>
      <text:p text:style-name="P7">備取2名：備取1李沛誼</text:p>
      <text:p text:style-name="P8"><text:s text:c="10"/>備取2陳淯汶</text:p>
      <text:p text:style-name="P9"/>
      <text:p text:style-name="P10"/>
      <text:p text:style-name="P11">【備取期間為3個月，自甄選結果確定之翌日(112年9月12日)起算】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TDs" style:display-name="DTDs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3645in" text:list-level-position-and-space-mode="label-alignment">
          <style:list-level-label-alignment text:label-followed-by="listtab" fo:margin-left="0.802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68in" text:min-label-width="0.4687in" text:list-level-position-and-space-mode="label-alignment">
          <style:list-level-label-alignment text:label-followed-by="listtab" fo:margin-left="0.9055in" fo:text-indent="-0.468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4479in" text:list-level-position-and-space-mode="label-alignment">
          <style:list-level-label-alignment text:label-followed-by="listtab" fo:margin-left="0.8645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    臺中辦事處</dc:title>
    <dc:subject/>
    <meta:initial-creator>分會辦事處</meta:initial-creator>
    <dc:creator>邱孟華</dc:creator>
    <meta:creation-date>2023-09-13T08:06:00Z</meta:creation-date>
    <dc:date>2023-09-13T08:06:00Z</dc:date>
    <meta:print-date>2021-02-18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