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611in" fo:margin-left="0.9166in" fo:text-indent="-0.91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style:line-break="normal" fo:text-align="center" fo:margin-right="0.5555in"/>
      <style:text-properties style:font-name="標楷體" style:font-name-asian="標楷體" fo:font-size="10pt" style:font-size-asian="10pt"/>
    </style:style>
    <style:style style:name="TableColumn19" style:family="table-column">
      <style:table-column-properties style:column-width="1.1027in" style:use-optimal-column-width="false"/>
    </style:style>
    <style:style style:name="TableColumn20" style:family="table-column">
      <style:table-column-properties style:column-width="2.2645in" style:use-optimal-column-width="false"/>
    </style:style>
    <style:style style:name="TableColumn21" style:family="table-column">
      <style:table-column-properties style:column-width="1.1215in" style:use-optimal-column-width="false"/>
    </style:style>
    <style:style style:name="TableColumn22" style:family="table-column">
      <style:table-column-properties style:column-width="2.2458in" style:use-optimal-column-width="false"/>
    </style:style>
    <style:style style:name="Table18" style:family="table">
      <style:table-properties style:width="6.7347in" fo:margin-left="0.0013in" table:align="left"/>
    </style:style>
    <style:style style:name="TableRow23" style:family="table-row">
      <style:table-row-properties style:row-height="0.6298in" style:use-optimal-row-height="false" fo:keep-together="always"/>
    </style:style>
    <style:style style:name="TableCell24" style:family="table-cell">
      <style:table-cell-properties fo:border-top="0.0416in groove #000000" fo:border-left="0.0416in groove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416in groove #000000" fo:border-left="0.0138in solid #000000" fo:border-bottom="0.0138in solid #000000" fo:border-right="0.0416in groove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784in" fo:margin-right="0.1618in" fo:text-indent="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row-height="0.4722in" style:use-optimal-row-height="false" fo:keep-together="always"/>
    </style:style>
    <style:style style:name="TableCell34" style:family="table-cell">
      <style:table-cell-properties fo:border-top="0.0138in solid #000000" fo:border-left="0.0416in groove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1666in"/>
      <style:text-properties style:font-name="標楷體"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38in solid #000000" fo:border-left="0.0138in solid #000000" fo:border-bottom="0.0138in solid #000000" fo:border-right="0.0416in groove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row-height="0.4722in" style:use-optimal-row-height="false" fo:keep-together="always"/>
    </style:style>
    <style:style style:name="TableCell43" style:family="table-cell">
      <style:table-cell-properties fo:border-top="0.0138in solid #000000" fo:border-left="0.0416in groove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138in solid #000000" fo:border-left="0.0138in solid #000000" fo:border-bottom="0.0138in solid #000000" fo:border-right="0.0416in groove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row-height="0.4722in" style:use-optimal-row-height="false" fo:keep-together="always"/>
    </style:style>
    <style:style style:name="TableCell50" style:family="table-cell">
      <style:table-cell-properties fo:border-top="0.0138in solid #000000" fo:border-left="0.0416in groove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416in groove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row-height="0.4722in" style:use-optimal-row-height="false" fo:keep-together="always"/>
    </style:style>
    <style:style style:name="TableCell59" style:family="table-cell">
      <style:table-cell-properties fo:border-top="0.0138in solid #000000" fo:border-left="0.0416in groove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138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312in solid #000000" fo:border-right="0.0416in groove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3333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row-height="0.4722in" style:use-optimal-row-height="false" fo:keep-together="always"/>
    </style:style>
    <style:style style:name="TableCell70" style:family="table-cell">
      <style:table-cell-properties fo:border-top="0.0312in solid #000000" fo:border-left="0.0416in groove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312in solid #000000" fo:border-left="0.0138in solid #000000" fo:border-bottom="0.0138in solid #000000" fo:border-right="0.0416in groove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row-height="0.4722in" style:use-optimal-row-height="false" fo:keep-together="always"/>
    </style:style>
    <style:style style:name="TableCell79" style:family="table-cell">
      <style:table-cell-properties fo:border-top="0.0138in solid #000000" fo:border-left="0.0416in groove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312in solid #000000" fo:border-right="0.0416in groove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row-height="0.4722in" style:use-optimal-row-height="false" fo:keep-together="always"/>
    </style:style>
    <style:style style:name="TableCell85" style:family="table-cell">
      <style:table-cell-properties fo:border-top="none" fo:border-left="0.0416in groove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0.0138in solid #000000" fo:border-bottom="0.0138in solid #000000" fo:border-right="0.0416in groove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row-height="0.4722in" style:use-optimal-row-height="false" fo:keep-together="always"/>
    </style:style>
    <style:style style:name="TableCell90" style:family="table-cell">
      <style:table-cell-properties fo:border-top="0.0138in solid #000000" fo:border-left="0.0416in groove #000000" fo:border-bottom="0.0416in groove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38in solid #000000" fo:border-left="0.0138in solid #000000" fo:border-bottom="0.0416in groove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416in groove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38in solid #000000" fo:border-left="0.0138in solid #000000" fo:border-bottom="0.0416in groove #000000" fo:border-right="0.0416in groove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row-height="0.2465in" style:use-optimal-row-height="false" fo:keep-together="always"/>
    </style:style>
    <style:style style:name="TableCell99" style:family="table-cell">
      <style:table-cell-properties fo:border-top="0.0069in solid #000000" fo:border-left="0.0416in groove #000000" fo:border-bottom="0.0069in solid #000000" fo:border-right="0.0416in groove #000000" fo:background-color="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Row101" style:family="table-row">
      <style:table-row-properties style:row-height="0.9451in" style:use-optimal-row-height="false" fo:keep-together="always"/>
    </style:style>
    <style:style style:name="TableCell102" style:family="table-cell">
      <style:table-cell-properties fo:border-top="0.0069in solid #000000" fo:border-left="0.0416in groove #000000" fo:border-bottom="0.0069in solid #000000" fo:border-right="0.0416in groove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P115" style:parent-style-name="內文" style:family="paragraph">
      <style:paragraph-properties fo:text-align="justify" fo:margin-lef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T124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128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135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T142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新細明體"/>
    </style:style>
    <style:style style:name="T144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Row145" style:family="table-row">
      <style:table-row-properties style:row-height="0.2979in" style:use-optimal-row-height="false" fo:keep-together="always"/>
    </style:style>
    <style:style style:name="TableCell146" style:family="table-cell">
      <style:table-cell-properties fo:border-top="0.0069in solid #000000" fo:border-left="0.0416in groove #000000" fo:border-bottom="0.0069in solid #000000" fo:border-right="0.0416in groove #000000" fo:background-color="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Row148" style:family="table-row">
      <style:table-row-properties style:min-row-height="2.8423in" style:use-optimal-row-height="false" fo:keep-together="always"/>
    </style:style>
    <style:style style:name="TableCell149" style:family="table-cell">
      <style:table-cell-properties fo:border-top="0.0069in solid #000000" fo:border-left="0.0416in groove #000000" fo:border-bottom="0.0416in groove #000000" fo:border-right="0.0416in groove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5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156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157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158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line-height="0.1805in"/>
      <style:text-properties style:font-name="標楷體" style:font-name-asian="標楷體"/>
    </style:style>
    <style:style style:name="P163" style:parent-style-name="內文" style:family="paragraph">
      <style:paragraph-properties fo:line-height="0.180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line-height="0.180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(</text:span><text:span text:style-name="T4">一</text:span><text:span text:style-name="T5">)</text:span><text:span text:style-name="T6"><text:s text:c="2"/></text:span></text:p>
      <text:p text:style-name="P7"><text:span text:style-name="T8">臺灣</text:span><text:span text:style-name="T9">彰化</text:span><text:span text:style-name="T10">地方檢察署</text:span><text:span text:style-name="T11">推動「修復式司法方案」</text:span></text:p>
      <text:p text:style-name="P12"><text:span text:style-name="T13">儲備</text:span><text:span text:style-name="T14">修復促進者培訓</text:span><text:span text:style-name="T15">報名</text:span><text:span text:style-name="T16">表</text:span></text:p>
      <text:p text:style-name="P17"><text:s text:c="62"/>填表日期：<text:s text:c="3"/>年<text:s text:c="3"/>月<text:s text:c="3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><text:span text:style-name="T28"><text:s text:c="41"/></text:span><text:span text:style-name="T29">□</text:span><text:span text:style-name="T30">男 <text:s/></text:span><text:span text:style-name="T31">□</text:span><text:span text:style-name="T32">女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居住地</text:span><text:span text:style-name="T46">址</text:span></text:p>
          </table:table-cell>
          <table:table-cell table:style-name="TableCell47" table:number-columns-spanned="3">
            <text:p text:style-name="P48"><text:s/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>
            <text:p text:style-name="P53"><text:s/></text:p>
          </table:table-cell>
          <table:table-cell table:style-name="TableCell54">
            <text:p text:style-name="P55">手機</text:p>
          </table:table-cell>
          <table:table-cell table:style-name="TableCell56">
            <text:p text:style-name="P57"><text:s/></text:p>
          </table:table-cell>
        </table:table-row>
        <table:table-row table:style-name="TableRow58">
          <table:table-cell table:style-name="TableCell59">
            <text:p text:style-name="P60">電子郵件</text:p>
          </table:table-cell>
          <table:table-cell table:style-name="TableCell61">
            <text:p text:style-name="P62"/>
          </table:table-cell>
          <table:table-cell table:style-name="TableCell63">
            <text:p text:style-name="P64">電腦熟諳</text:p>
          </table:table-cell>
          <table:table-cell table:style-name="TableCell65">
            <text:p text:style-name="P66"><text:span text:style-name="T67">□</text:span><text:span text:style-name="T68">是 <text:s text:c="3"/>□否</text:span></text:p>
          </table:table-cell>
        </table:table-row>
        <table:table-row table:style-name="TableRow69">
          <table:table-cell table:style-name="TableCell70">
            <text:p text:style-name="P71">畢業學校</text:p>
          </table:table-cell>
          <table:table-cell table:style-name="TableCell72">
            <text:p text:style-name="P73"/>
          </table:table-cell>
          <table:table-cell table:style-name="TableCell74">
            <text:p text:style-name="P75">科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專業訓練</text:p>
            <text:p text:style-name="P81">或證照</text:p>
          </table:table-cell>
          <table:table-cell table:style-name="TableCell82" table:number-columns-spanned="3">
            <text:p text:style-name="P83"><text:s/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服務單位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職稱</text:p>
          </table:table-cell>
          <table:table-cell table:style-name="TableCell92">
            <text:p text:style-name="P93"><text:s/></text:p>
          </table:table-cell>
          <table:table-cell table:style-name="TableCell94">
            <text:p text:style-name="P95">單位電話</text:p>
          </table:table-cell>
          <table:table-cell table:style-name="TableCell96">
            <text:p text:style-name="P97"><text:s/></text:p>
          </table:table-cell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1.</text:span><text:span text:style-name="T105">成為促進者後是否承接彰化地檢署修復案件</text:span><text:span text:style-name="T106"><text:s/></text:span><text:span text:style-name="T107"><text:s/></text:span><text:span text:style-name="T108">□</text:span><text:span text:style-name="T109">是</text:span><text:span text:style-name="T110"><text:s text:c="3"/></text:span><text:span text:style-name="T111"><text:s/></text:span><text:span text:style-name="T112"><text:s/></text:span><text:span text:style-name="T113">□</text:span><text:span text:style-name="T114">否</text:span></text:p>
            <text:p text:style-name="P115"><text:span text:style-name="T116">2.</text:span><text:span text:style-name="T117">成為促進者後您</text:span><text:span text:style-name="T118">可投注參與頻率</text:span><text:span text:style-name="T119"><text:s text:c="2"/></text:span><text:span text:style-name="T120">□</text:span><text:span text:style-name="T121">1</text:span><text:span text:style-name="T122">次</text:span><text:span text:style-name="T123">/</text:span><text:span text:style-name="T124">月</text:span><text:span text:style-name="T125"><text:s text:c="3"/></text:span><text:span text:style-name="T126">□</text:span><text:span text:style-name="T127">1</text:span><text:span text:style-name="T128">次</text:span><text:span text:style-name="T129">/</text:span><text:span text:style-name="T130">季</text:span><text:span text:style-name="T131"><text:s text:c="2"/></text:span><text:span text:style-name="T132"><text:s/></text:span><text:span text:style-name="T133">□</text:span><text:span text:style-name="T134">1</text:span><text:span text:style-name="T135">次</text:span><text:span text:style-name="T136">/</text:span><text:span text:style-name="T137">半年</text:span><text:span text:style-name="T138"><text:s/></text:span><text:span text:style-name="T139"><text:s text:c="2"/></text:span><text:span text:style-name="T140">□</text:span><text:span text:style-name="T141">1</text:span><text:span text:style-name="T142">次</text:span><text:span text:style-name="T143">/</text:span><text:span text:style-name="T144">年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概述以下問題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list text:style-name="LFO1" text:continue-numbering="true">
              <text:list-item>
                <text:p text:style-name="P150">請描述自我特質:</text:p>
              </text:list-item>
            </text:list>
            <text:p text:style-name="P151"/>
            <text:p text:style-name="P152"/>
            <text:p text:style-name="P153"/>
            <text:list text:style-name="LFO1" text:continue-numbering="true">
              <text:list-item>
                <text:p text:style-name="P154">請說明加入修復促進者之動機為何?</text:p>
              </text:list-item>
            </text:list>
            <text:p text:style-name="P155"/>
            <text:p text:style-name="P156"/>
            <text:p text:style-name="P157"/>
            <text:list text:style-name="LFO1" text:continue-numbering="true">
              <text:list-item>
                <text:p text:style-name="P158">試說明促進者角色應具備哪些專業素養?</text:p>
              </text:list-item>
            </text:list>
            <text:p text:style-name="P159"/>
            <text:p text:style-name="P160"><text:s text:c="4"/></text:p>
            <text:p text:style-name="P161"><text:s text:c="4"/></text:p>
          </table:table-cell>
          <table:covered-table-cell/>
          <table:covered-table-cell/>
          <table:covered-table-cell/>
        </table:table-row>
      </table:table>
      <text:p text:style-name="P162">說明：1.申請修復促進培訓者需經由本署推動小組依方案需求遴選聘任。</text:p>
      <text:p text:style-name="P163"><text:span text:style-name="T164"><text:s text:c="6"/>2.</text:span><text:span text:style-name="T165">由本署推動</text:span><text:span text:style-name="T166">小</text:span><text:span text:style-name="T167">組</text:span><text:span text:style-name="T168">經</text:span><text:span text:style-name="T169">「</text:span><text:span text:style-name="T170">書面</text:span><text:span text:style-name="T171">審核</text:span><text:span text:style-name="T172">」</text:span><text:span text:style-name="T173">後</text:span><text:span text:style-name="T174">始</text:span><text:span text:style-name="T175">得參與相關修復促進者</text:span><text:span text:style-name="T176">相關</text:span><text:span text:style-name="T177">課程。</text:span></text:p>
      <text:p text:style-name="P178"><text:span text:style-name="T179"><text:s text:c="6"/>3.</text:span><text:span text:style-name="T180">必須</text:span><text:span text:style-name="T181">參與法務部修復促進者</text:span><text:span text:style-name="T182">初階培訓課程</text:span><text:span text:style-name="T183">後</text:span><text:span text:style-name="T184">取得「</text:span><text:span text:style-name="T185">受推薦</text:span><text:span text:style-name="T186">」資格始得參與實習訓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檢察署</dc:title>
    <dc:subject/>
    <meta:initial-creator>Your User Name</meta:initial-creator>
    <dc:creator>邱孟華</dc:creator>
    <meta:creation-date>2023-09-02T03:16:00Z</meta:creation-date>
    <dc:date>2023-09-02T03:16:00Z</dc:date>
    <meta:print-date>2023-06-29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