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 <text:s/>告</text:p>
      <text:p text:style-name="內文"><text:span text:style-name="T2">公告事由：公開甄選修復式司法</text:span><text:span text:style-name="T3">儲備</text:span><text:span text:style-name="T4">促進者</text:span></text:p>
      <text:p text:style-name="內文"><text:span text:style-name="T5">一、名額：</text:span><text:span text:style-name="T6">錄</text:span><text:span text:style-name="T7">取</text:span><text:span text:style-name="T8">上限</text:span><text:span text:style-name="T9">25</text:span><text:span text:style-name="T10">名</text:span></text:p>
      <text:p text:style-name="內文"><text:span text:style-name="T11">二、報名期間：自公告之日起至112年</text:span><text:span text:style-name="T12">9</text:span><text:span text:style-name="T13">月</text:span><text:span text:style-name="T14">30</text:span><text:span text:style-name="T15">日</text:span><text:span text:style-name="T16">止</text:span><text:span text:style-name="T17">受理報名。請將</text:span></text:p>
      <text:p text:style-name="P18"><text:span text:style-name="T19"><text:s text:c="4"/></text:span><text:span text:style-name="T20">「</text:span><text:span text:style-name="T21">儲備修復促進者培訓</text:span><text:span text:style-name="T22">報名</text:span><text:span text:style-name="T23">表」</text:span><text:span text:style-name="T24">於112年9月30日(星期</text:span><text:span text:style-name="T25">六</text:span><text:span text:style-name="T26">)前</text:span><text:span text:style-name="T27">e</text:span><text:span text:style-name="T28">-</text:span><text:span text:style-name="T29">mail</text:span><text:span text:style-name="T30">至</text:span><text:span text:style-name="T31">aa112233@mail.moj.gov.tw</text:span><text:span text:style-name="T32">信箱</text:span><text:span text:style-name="T33">。</text:span></text:p>
      <text:p text:style-name="P34">三、報名應繳交資料：</text:p>
      <text:p text:style-name="P35"><text:s text:c="4"/>(一)儲備修復促進者培訓報名表。</text:p>
      <text:p text:style-name="P36"><text:s text:c="4"/>(二)具結書</text:p>
      <text:p text:style-name="P37"><text:s text:c="4"/>(三)最高學歷畢業證書影本</text:p>
      <text:p text:style-name="P38"><text:s text:c="4"/>(四)相關證照影本</text:p>
      <text:p text:style-name="內文"><text:span text:style-name="T39">四、</text:span><text:span text:style-name="T40">書面資格審</text:span><text:span text:style-name="T41">核</text:span><text:span text:style-name="T42">後，須</text:span><text:span text:style-name="T43">於指定時間</text:span><text:span text:style-name="T44">參加本署</text:span><text:span text:style-name="T45">舉辦</text:span><text:span text:style-name="T46">之教育訓練</text:span><text:span text:style-name="T47">。</text:span></text:p>
      <text:p text:style-name="P48">五、促進者應具有下列特點及專業</text:p>
      <text:p text:style-name="P49"><text:s text:c="4"/>修復促進者應具有性別平權意識、尊重多元文化，並以中立第三</text:p>
      <text:p text:style-name="P50"><text:s text:c="4"/>者之角色，協助當事人經由對話完成犯罪事件之修復，其遴選要</text:p>
      <text:p text:style-name="P51"><text:s text:c="4"/>件如下：<text:s/></text:p>
      <text:p text:style-name="P52"><text:s text:c="4"/>(一)認同且充分了解修復式司法之理念、價值及進行程序。<text:s/></text:p>
      <text:p text:style-name="P53"><text:s text:c="4"/>(二)品行端正，具有良好溝通能力。<text:s/></text:p>
      <text:p text:style-name="P54"><text:s text:c="4"/>(三)有參與被害人、加害人之服務或其他助人工作之經驗。<text:s/></text:p>
      <text:soft-page-break/>
      <text:p text:style-name="P55"><text:s text:c="4"/>(四)具備法律、心理、諮商輔導、社會工作或其他專業領域等知</text:p>
      <text:p text:style-name="P56"><text:s text:c="8"/>識、技能及經驗。<text:s/></text:p>
      <text:p text:style-name="P57">六、聘任資格</text:p>
      <text:p text:style-name="P58"><text:s text:c="4"/>(一)領有法務部或經法務部備查之修復促進者初階訓練結業證</text:p>
      <text:p text:style-name="P59"><text:s text:c="7"/>書。<text:s/></text:p>
      <text:p text:style-name="P60"><text:s text:c="4"/>(二)完成實務訓練，經考核合格者。<text:s/></text:p>
      <text:p text:style-name="P61"><text:s text:c="4"/>前項第二款之實務訓練，應於現聘修復促進者指導下進行修復程</text:p>
      <text:p text:style-name="P62"><text:s text:c="4"/>序；其實務訓練方法由地檢署定之。</text:p>
      <text:p text:style-name="P63"><text:s/>七、其他</text:p>
      <text:p text:style-name="P64"><text:s/><text:s text:c="4"/>修復促進者由地檢署聘任，任期二年，期滿得續聘之。<text:s/></text:p>
      <text:p text:style-name="P65"><text:s text:c="2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淑敏</meta:initial-creator>
    <dc:creator>邱孟華</dc:creator>
    <meta:creation-date>2023-09-02T03:16:00Z</meta:creation-date>
    <dc:date>2023-09-02T03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