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2.226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4.196cm"/>
    </style:style>
    <style:style style:name="表格1.1" style:family="table-row">
      <style:table-row-properties style:row-height="1.7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6cm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3.6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row-height="3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2.401cm"/>
    </style:style>
    <style:style style:name="表格1.14" style:family="table-row">
      <style:table-row-properties style:row-height="2.6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0cm" fo:margin-right="-0.012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150%" fo:text-align="end" style:justify-single-word="false"/>
      <style:text-properties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灣彰化地方檢察署國民法官法案件卷證開示聲請書(訴訟參與人)</text:p>
      <text:p text:style-name="P11">年度聲開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聲請人即訴訟參與人</text:p>
            <text:p text:style-name="P2">(法人/代表人)</text:p>
            <text:p text:style-name="P2">(請以正楷簽名)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2"/>
            <text:p text:style-name="P2">聯絡電話：( <text:s text:c="2"/>) 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身分證明文件編號</text:p>
          </table:table-cell>
          <table:covered-table-cell/>
          <table:table-cell table:style-name="表格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住居所</text:p>
            <text:p text:style-name="P2">(事務所或營業所)</text:p>
          </table:table-cell>
          <table:covered-table-cell/>
          <table:table-cell table:style-name="表格1.C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2">聲請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股別</text:p>
          </table:table-cell>
          <table:table-cell table:style-name="表格1.A1" table:number-rows-spanned="2" table:number-columns-spanned="3" office:value-type="string">
            <text:p text:style-name="P4">股</text:p>
          </table:table-cell>
          <table:covered-table-cell/>
          <table:covered-table-cell/>
          <table:table-cell table:style-name="表格1.E5" office:value-type="string">
            <text:p text:style-name="P2">案號</text:p>
          </table:table-cell>
          <table:table-cell table:style-name="表格1.F5" table:number-columns-spanned="4" office:value-type="string">
            <text:p text:style-name="P4">年度 <text:s text:c="6"/>字第 <text:s text:c="11"/>號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6" office:value-type="string">
            <text:p text:style-name="P2">案由</text:p>
          </table:table-cell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聲請範圍</text:p>
          </table:table-cell>
          <table:table-cell table:style-name="表格1.B7" table:number-columns-spanned="8" office:value-type="string">
            <text:p text:style-name="P2">付與卷證影本： <text:s/>󠆇□全卷 <text:s/>󠆇□偵查卷󠆇 <text:s/>󠆇□警卷󠆇 <text:s/>󠆇□其他：</text:p>
            <text:p text:style-name="P2"><text:s text:c="2"/>（□同意付與電子卷證光碟替代紙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4" office:value-type="string">
            <text:p text:style-name="P2">下次開庭日期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5">年 <text:s text:c="6"/>月 <text:s text:c="6"/>日󠆇 <text:s text:c="3"/>󠆇□未定期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檢察官</text:p>
            <text:p text:style-name="P2">准駁批示</text:p>
          </table:table-cell>
          <table:table-cell table:style-name="表格1.B10" table:number-rows-spanned="2" table:number-columns-spanned="7" office:value-type="string">
            <text:p text:style-name="P2">□核准開示</text:p>
            <text:p text:style-name="P2">□拒絕開示</text:p>
            <text:p text:style-name="P2">□限制開示</text:p>
            <text:p text:style-name="P3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檢察官</text:p>
            <text:p text:style-name="P2">簽名或蓋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書記官計算卷證開示費用</text:p>
          </table:table-cell>
          <table:table-cell table:style-name="表格1.B11" table:number-columns-spanned="8" office:value-type="string">
            <text:p text:style-name="P4">新臺幣 <text:s text:c="22"/>元</text:p>
            <text:p text:style-name="P4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書記官付與卷證影本時間</text:p>
          </table:table-cell>
          <table:covered-table-cell/>
          <table:covered-table-cell/>
          <table:table-cell table:style-name="表格1.A1" table:number-columns-spanned="4" office:value-type="string">
            <text:p text:style-name="P2">聲請人或代理人</text:p>
            <text:p text:style-name="P2">(限聲請人之配偶或三親等內親屬，應出示身分證明文件)</text:p>
            <text:p text:style-name="P2">收訖簽名或蓋章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書記官</text:p>
            <text:p text:style-name="P2">簽名或蓋章</text:p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6">月 <text:s text:c="2"/>日 <text:s text:c="2"/>午 <text:s text:c="2"/>時 <text:s text:c="2"/>分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8">臺灣彰化地方檢察署聯繫資訊：</text:p>
            <text:p text:style-name="P8">地址：彰化縣員林市中山路2段240號</text:p>
            <text:p text:style-name="P8">電話：04-8371295</text:p>
            <text:p text:style-name="P9">傳真專線：04-8394266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謝安庭</meta:initial-creator>
    <meta:creation-date>2022-12-06T01:14:00Z</meta:creation-date>
    <dc:date>2022-12-07T16:49:21.420000000</dc:date>
    <meta:editing-cycles>6</meta:editing-cycles>
    <meta:editing-duration>PT6M1S</meta:editing-duration>
    <meta:document-statistic meta:table-count="1" meta:image-count="0" meta:object-count="0" meta:page-count="1" meta:paragraph-count="43" meta:word-count="362" meta:character-count="512" meta:non-whitespace-character-count="382"/>
    <meta:user-defined meta:name="FormatCheck" meta:value-type="boolean">true</meta:user-defined>
    <meta:template xlink:type="simple" xlink:actuate="onRequest" xlink:title="" xlink:href="../訴訟參與人使用.odt/Normal.dotm"/>
  </office:meta>
</office:document-meta>
</file>